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Gemeenteraadsverkiezingen 2026 Natuurlijk Belang” van 5 tot en met 18 maart 2026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0468, het plaatsen van spandoeken om bekendheid te geven aan “Gemeenteraadsverkiezingen 2026 Natuurlijk Belang” van 5 t/m 18 maart 2026. (ontvangen 13-1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0468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“Gemeenteraadsverkiezingen 2026 Natuurlijk Belang” van 5 tot en met 18 maart 2026 t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167</meta:user-defined>
    <meta:user-defined meta:name="OVERHEIDop.GmbID/DC.identifier">gmb-2026-24167</meta:user-defined>
    <meta:user-defined meta:name="OVERHEIDop.versieInformatie"/>
  </office:meta>
</office:document-meta>
</file>