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fwijken van regels in het omgevingsplan tbv het plaatsen van een zij-uitbouw aan de zijgevel van de woning, Pauwenveld 58 2727DE Zoetermeer op 1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6 is een aanvraag Omgevingsvergunning ontvangen voor het afwijken van regels in het omgevingsplan tbv het plaatsen van een zij-uitbouw aan de zijgevel van de woning op locatie Pauwenveld 58 2727DE Zoetermeer. De aanvraag is geregistreerd onder zaaknummer 2026-0677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6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7792</meta:user-defined>
    <meta:user-defined meta:name="DCTERMS.abstract">het afwijken van regels in het omgevingsplan tbv plaatsen van een zij-uitbouw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fwijken van regels in het omgevingsplan tbv het plaatsen van een zij-uitbouw aan de zijgevel van de woning, Pauwenveld 58 2727DE Zoetermeer op 14-05-2026</meta:user-defined>
    <meta:user-defined meta:name="DCTERMS.W3CDTF/DCTERMS.available">2026-05-22</meta:user-defined>
    <meta:user-defined meta:name="DCTERMS.W3CDTF/OVERHEIDop.jaargang">2026</meta:user-defined>
    <meta:user-defined meta:name="OVERHEIDop.externeBijlage">2026-067792 OW02_Informatie voortgang aanvraag ...|exb-2026-17935</meta:user-defined>
    <meta:user-defined meta:name="OVERHEIDop.publicationIssue">241667</meta:user-defined>
    <meta:user-defined meta:name="OVERHEIDop.GmbID/DC.identifier">gmb-2026-241667</meta:user-defined>
    <meta:user-defined meta:name="OVERHEIDop.versieInformatie"/>
  </office:meta>
</office:document-meta>
</file>