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eshforce Showdown European Carshow op 22 augustus 2026,Vliegveldweg 345 (De Oost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8 mei 2026 hebben wij een melding ontvangen voor Neshforce Showdown European Carshow op 22 augustus 2026 op de locatie Vliegveldweg 345 (De Oostkamp). De melding is geregistreerd onder zaaknummer 0153Z2605-0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6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386</meta:user-defined>
    <dc:language>nl</dc:language>
    <meta:user-defined meta:name="OVERHEIDop.locatietype/OVERHEIDop.gebiedsmarkering">Vlak</meta:user-defined>
    <meta:user-defined meta:name="DC.title">Kennisgeving ontvangst Neshforce Showdown European Carshow op 22 augustus 2026,Vliegveldweg 345 (De Oostkamp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666</meta:user-defined>
    <meta:user-defined meta:name="OVERHEIDop.GmbID/DC.identifier">gmb-2026-241666</meta:user-defined>
    <meta:user-defined meta:name="OVERHEIDop.versieInformatie"/>
  </office:meta>
</office:document-meta>
</file>