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Molenstraat G 33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Pekela maakt bekend dat hij een melding heeft ontvangen voor een klein evenement. De melding staat geregistreerd onder zaaknummer: 2026-007017.</text:p>
            <text:p text:style-name="common-al"/>
            <text:p text:style-name="common-al">Datum: 27 juni 2026 van 12.00 uur tot 16.00 uur.</text:p>
            <text:p text:style-name="common-al">Omschrijving: Open dag kinderopvang Leins Kleintjes</text:p>
            <text:p text:style-name="last-al">Locatie: Molenstraat G 33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16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7017</meta:user-defined>
    <meta:user-defined meta:name="DCTERMS.abstract">Open dag kinderopvang Leins Kleintjes</meta:user-defined>
    <dc:language>nl</dc:language>
    <meta:user-defined meta:name="OVERHEIDop.locatietype/OVERHEIDop.gebiedsmarkering">Adres</meta:user-defined>
    <meta:user-defined meta:name="DC.title">Melding klein evenement, Molenstraat G 33 te Nieuwe Pekel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660</meta:user-defined>
    <meta:user-defined meta:name="OVERHEIDop.GmbID/DC.identifier">gmb-2026-241660</meta:user-defined>
    <meta:user-defined meta:name="OVERHEIDop.versieInformatie"/>
  </office:meta>
</office:document-meta>
</file>