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eenmalige witgoedregeling 2026</text:p>
      <text:section text:name="regeling_id1-3-2" text:style-name="regeling">
        <text:section text:name="aanhef_id1-3-2-1" text:style-name="aanhef">
          <text:section text:name="preambule_id1-3-2-1-1" text:style-name="preambule">
            <text:p text:style-name="al">Burgemeester en wethouders van Scherpenzeel;</text:p>
            <text:p text:style-name="al"/>
            <text:p text:style-name="al">Gelet op:</text:p>
            <text:p text:style-name="al"/>
            <text:p text:style-name="al">Titel 4.2 van de Algemene wet bestuursrecht en artikel 3 van de Algemene Subsidieverordening;</text:p>
            <text:p text:style-name="al"/>
            <text:p text:style-name="al">De door het Rijk toegekende middelen voor bestrijding van energiearmoede;</text:p>
            <text:p text:style-name="al"/>
            <text:p text:style-name="al">Overwegende dat:</text:p>
            <text:p text:style-name="al"/>
            <text:p text:style-name="al">het college het wenselijk vindt om inwoners met een laag inkomen in staat te stellen een niet-energiezuinig apparaat te vervangen, en aan te geven in welke situaties en onder welke voorwaarden huishoudens in aanmerking kunnen komen voor de eenmalige witgoedregeling 2026; </text:p>
            <text:p text:style-name="al"/>
            <text:p text:style-name="al">het daarom wenselijk is voor dit doel subsidieregels vast te stellen;</text:p>
            <text:p text:style-name="al"/>
            <text:p text:style-name="al">Gelezen het voorstel d.d. 7 april 2026 </text:p>
            <text:p text:style-name="al"/>
            <text:p text:style-name="al">besluiten vast te stellen:</text:p>
            <text:p text:style-name="al"/>
            <text:p text:style-name="al">de Subsidieregeling eenmalige witgoedregel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text:p>
            <text:p text:style-name="al"/>
            <text:p text:style-name="al">peildatum: de eerste van de maand waarin de aanvraag voor een eenmalige inkomenstoeslag is ontvangen;</text:p>
            <text:p text:style-name="al"/>
            <text:p text:style-name="al">referteperiode: de periode waarover wordt bepaald of de aanvrager in aanmerking komt voor een witgoedbon</text:p>
            <text:p text:style-name="al"/>
            <text:p text:style-name="al">bijstandsnorm: de norm, zoals bedoeld in artikel 5 lid 3 van de Participatiewet, met uitzondering van de kostendelersnorm zoals bedoeld in artikel 22a van de Participatiewet;</text:p>
            <text:p text:style-name="al"/>
            <text:p text:style-name="al">huishouden: een huishouden is één of meer personen die samen een woonruimte bewonen en gezamenlijk in hun dagelijkse behoeften voorzien, zowel sociaal als economisch; </text:p>
            <text:p text:style-name="al"/>
            <text:p text:style-name="al">de doelgroep: Huishoudens van de gemeente Scherpenzeel met een laag inkomen;</text:p>
            <text:p text:style-name="al"/>
            <text:p text:style-name="al">college: het college van burgemeester en wethouders van de gemeente Scherpenzeel;</text:p>
            <text:p text:style-name="al"/>
            <text:p text:style-name="al">inwoner: de persoon die staat ingeschreven in de Basisregistratie personen van de gemeente Scherpenzeel en daar ook woont;</text:p>
            <text:p text:style-name="al"/>
            <text:p text:style-name="al">inkomen: is het inkomen, zoals bedoeld in artikel 31-33 van de participatiewet</text:p>
            <text:p text:style-name="al"/>
            <text:p text:style-name="al">vermogen: het vermogen als bedoeld in artikel 34 van de Pw. In afwijking van het bepaalde in dit artikel wordt het vermogen in de eigen woning en auto buiten beschouwing gelaten.</text:p>
            <text:p text:style-name="al"/>
            <text:p text:style-name="al">Witgoedbon: een financiële bijdrage die uitsluitend besteed wordt aan een nieuw wit-goedapparaat en besteed kan worden bij een van de aangewezen witgoedleveranciers, waarbij het verouderde witgoedapparaat ingeruild dient te worden;</text:p>
            <text:p text:style-name="al"/>
            <text:p text:style-name="al">Verouderd: onder verouderd witgoed wordt verstaan:</text:p>
            <text:list text:style-name="id1-3-2-2-1-25">
              <text:list-item text:style-override="id1-3-2-2-1-25-1">
                <text:number>a.</text:number>
                <text:p text:style-name="al">Het witgoed is ouder dan 10 jaar, en/of</text:p>
              </text:list-item>
              <text:list-item text:style-override="id1-3-2-2-1-25-2">
                <text:number>b.</text:number>
                <text:p text:style-name="al">Niet goed functioneert, bijvoorbeeld niet goed afsluit of witgoed dat vaak aanslaat.</text:p>
              </text:list-item>
            </text:list>
            <text:p text:style-name="al">witgoedapparaat: koel-vriescombinatie, een koelkast, wasmachine, droger of was-droogcombinatie;</text:p>
            <text:p text:style-name="al"/>
            <text:p text:style-name="al">Duurzaam witgoed: witgoedapparaten die in aanmerking komen voor deze regeling zijn;</text:p>
            <text:list text:style-name="id1-3-2-2-1-29">
              <text:list-item text:style-override="id1-3-2-2-1-29-1">
                <text:number>a.</text:number>
                <text:p text:style-name="al">Koelkast , label D of hoger;</text:p>
              </text:list-item>
              <text:list-item text:style-override="id1-3-2-2-1-29-2">
                <text:number>b.</text:number>
                <text:p text:style-name="al">Vriezer , label D of hoger;</text:p>
              </text:list-item>
              <text:list-item text:style-override="id1-3-2-2-1-29-3">
                <text:number>c.</text:number>
                <text:p text:style-name="al">Koel- vriescombinatie, label D of hoger;</text:p>
              </text:list-item>
              <text:list-item text:style-override="id1-3-2-2-1-29-4">
                <text:number>d.</text:number>
                <text:p text:style-name="al">Wasmachine, label D of hoger;</text:p>
              </text:list-item>
            </text:list>
            <text:p text:style-name="al">witgoedleverancier: een winkel waar u witgoedapparaat kan kopen, waarmee de gemeente in het kader van deze witgoedactie een contract mee heeft en die het witgoedapparaat levert. </text:p>
          </text:section>
          <text:section text:name="artikel_id1-3-2-2-2" text:style-name="artikel">
            <text:p text:style-name="artikel_kop_titel"><text:span text:style-name="artikel_kop_label">Artikel</text:span> <text:span text:style-name="artikel_kop_nr">2</text:span> Doelgroep</text:p>
            <text:p text:style-name="al">Deze subsidieregels zijn van toepassing op de uitwerking van de SPUK-aanpak energie armoede. </text:p>
            <text:list text:style-name="id1-3-2-2-2-3">
              <text:list-item text:style-override="id1-3-2-2-2-3-1">
                <text:number>a.</text:number>
                <text:p text:style-name="al">Een huishouden (alleenstaande, alleenstaande ouder of gezin) heeft een laag inkomen als gedurende de referteperiode het in aanmerking te nemen inkomen niet hoger is dan 130% van de toepasselijke bijstandsnorm;</text:p>
              </text:list-item>
              <text:list-item text:style-override="id1-3-2-2-2-3-2">
                <text:number>b.</text:number>
                <text:p text:style-name="al">De huishoudens die in de eerste fase van de energiearmoede aanpak al een witgoedbon hebben ontvangen komen hier niet voor in aanmerking;</text:p>
              </text:list-item>
              <text:list-item text:style-override="id1-3-2-2-2-3-3">
                <text:number>c.</text:number>
                <text:p text:style-name="al">Huishoudens die bij het Tijdelijk Energiefonds bekend zijn, worden door ons actief per brief benaderd om zich aan te melden voor deze witgoedactie</text:p>
              </text:list-item>
              <text:list-item text:style-override="id1-3-2-2-2-3-4">
                <text:number>d.</text:number>
                <text:p text:style-name="al">Huishoudens met een vermogen onder de vermogensgrens van 2026</text:p>
                <text:list text:style-name="id1-3-2-2-2-3-4-3">
                  <text:list-item text:style-override="id1-3-2-2-2-3-4-3-1">
                    <text:number>•</text:number>
                    <text:p text:style-name="al">Voor alleenstaanden: maximaal € 8.000,00</text:p>
                  </text:list-item>
                  <text:list-item text:style-override="id1-3-2-2-2-3-4-3-2">
                    <text:number>•</text:number>
                    <text:p text:style-name="al">Voor alleenstaande ouders: maximaal € 16.000,00</text:p>
                  </text:list-item>
                  <text:list-item text:style-override="id1-3-2-2-2-3-4-3-3">
                    <text:number>•</text:number>
                    <text:p text:style-name="al">Voor gehuwden: maximaal €16.000</text:p>
                  </text:list-item>
                </text:list>
              </text:list-item>
            </text:list>
          </text:section>
          <text:section text:name="artikel_id1-3-2-2-3" text:style-name="artikel">
            <text:p text:style-name="artikel_kop_titel"><text:span text:style-name="artikel_kop_label">Artikel</text:span> <text:span text:style-name="artikel_kop_nr">3</text:span> Hoogte van de witgoedregeling</text:p>
            <text:p text:style-name="al">De witgoedregeling bedraagt:.</text:p>
            <text:p text:style-name="al"/>
            <text:p text:style-name="al">€ 500,00 per huishouden met een inkomen tot en met 130% van de toepasselijke bijstandsnorm en een vermogen onder de vermogensgrens; De regeling wordt per huishouden maximaal één keer toegekend. </text:p>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Een subsidie wordt uitsluitend verleend voor het vervangen van een oud witgoedapparaat door een nieuw witgoedapparaat.</text:p>
              </text:list-item>
              <text:list-item text:style-override="id1-3-2-2-4-3">
                <text:number>2.</text:number>
                <text:p text:style-name="al">Bij het aanschaffen van meerdere witgoedapparaten wordt het prijsverschil door aanvrager bijgelegd;</text:p>
              </text:list-item>
              <text:list-item text:style-override="id1-3-2-2-4-4">
                <text:number>3.</text:number>
                <text:p text:style-name="al">Indien er een resterend bedrag van de witgoedbon overblijft, wordt dit bedrag niet in contanten uitgekeerd;</text:p>
              </text:list-item>
              <text:list-item text:style-override="id1-3-2-2-4-5">
                <text:number>4.</text:number>
                <text:p text:style-name="al">Een nieuw witgoedapparaat heeft als energielabel A, B, C of D;</text:p>
              </text:list-item>
              <text:list-item text:style-override="id1-3-2-2-4-6">
                <text:number>5.</text:number>
                <text:p text:style-name="al">In afwijking van het vierde lid heeft een nieuwe droger energielabel A+++, A++ of A+.</text:p>
              </text:list-item>
              <text:list-item text:style-override="id1-3-2-2-4-7">
                <text:number>6.</text:number>
                <text:p text:style-name="al">Ter toepassing van deze regeling wordt een toets op inkomen en vermogen uitgevoerd. Indien uit deze toets blijkt dat sprake is van toereikend inkomen en vermogen, wordt de aanvraag afgewezen;</text:p>
              </text:list-item>
              <text:list-item text:style-override="id1-3-2-2-4-8">
                <text:number>7.</text:number>
                <text:p text:style-name="al">Er wordt voorafgaand aan de peildatum een referteperiode van 3 kalendermaanden gehanteerd;</text:p>
              </text:list-item>
              <text:list-item text:style-override="id1-3-2-2-4-9">
                <text:number>8.</text:number>
                <text:p text:style-name="al">Indien de witgoedhandelaar constateert dat het oude witgoedapparaat is voorzien van energielabel A, B, C of D, meldt hij dit aan de gemeente. De gemeente neemt vervolgens contact op met de aanvrager.</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subsidieplafond bedraagt € 86.000,-.</text:p>
              </text:list-item>
              <text:list-item text:style-override="id1-3-2-2-5-3">
                <text:number>2.</text:number>
                <text:p text:style-name="al">Het college kan het subsidieplafond verlagen of verhogen als er veranderingen zijn in het budget of in het beleid;</text:p>
              </text:list-item>
              <text:list-item text:style-override="id1-3-2-2-5-4">
                <text:number>3.</text:number>
                <text:p text:style-name="al">Indien het subsidieplafond of een verlaging daarvan later wordt bekendgemaakt, heeft deze bekendmaking geen gevolgen voor voordien ingediende aanvragen.</text:p>
              </text:list-item>
            </text:list>
          </text:section>
          <text:section text:name="artikel_id1-3-2-2-6" text:style-name="artikel">
            <text:p text:style-name="artikel_kop_titel"><text:span text:style-name="artikel_kop_label">Artikel</text:span> <text:span text:style-name="artikel_kop_nr">6</text:span> Wijze van verdeling</text:p>
            <text:list text:style-name="id1-3-2-2-6-2">
              <text:list-item text:style-override="id1-3-2-2-6-2">
                <text:number>1.</text:number>
                <text:p text:style-name="al">Honorering van aanvragen, die in aanmerking komen voor de witgoedactie en die niet worden geweigerd, vindt plaats in volgorde van indiening per datum en tijd bij het college, totdat het vastgestelde subsidieplafond is bereikt.</text:p>
              </text:list-item>
              <text:list-item text:style-override="id1-3-2-2-6-3">
                <text:number>2.</text:number>
                <text:p text:style-name="al">Als de aanvrager krachtens artikel 4:5 van de Algemene wet bestuursrecht de gelegenheid heeft gehad de aanvraag aan te vullen, geldt als datum van indiening van de aanvraag de datum en tijd waarop de aanvraag volledig is aangevuld.</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 1. </text:number>
                <text:p text:style-name="al">Een inwoner kan een aanvraag indienen door gebruik te maken van het door het college beschikbaar gestelde aanvraagformulier.</text:p>
              </text:list-item>
              <text:list-item text:style-override="id1-3-2-2-7-3">
                <text:number> 2. </text:number>
                <text:p text:style-name="al">De aanvraag kan digitaal worden ingediend of met een papieren aanmeldformulier</text:p>
              </text:list-item>
              <text:list-item text:style-override="id1-3-2-2-7-4">
                <text:number> 3. </text:number>
                <text:p text:style-name="al">Een aanvraag kan worden ingediend vanaf 1 mei 2026 tot en met 31 december 2026. </text:p>
              </text:list-item>
            </text:list>
          </text:section>
          <text:section text:name="artikel_id1-3-2-2-8" text:style-name="artikel">
            <text:p text:style-name="artikel_kop_titel"><text:span text:style-name="artikel_kop_label">Artikel</text:span> <text:span text:style-name="artikel_kop_nr">8</text:span> Verplichtingen</text:p>
            <text:list text:style-name="id1-3-2-2-8-2">
              <text:list-item text:style-override="id1-3-2-2-8-2">
                <text:number>1.</text:number>
                <text:p text:style-name="al">Bij levering van het nieuwe witgoedapparaat wordt het oude witgoedapparaat door de leverancier meegenomen.</text:p>
              </text:list-item>
              <text:list-item text:style-override="id1-3-2-2-8-3">
                <text:number>2.</text:number>
                <text:p text:style-name="al">Bij levering is aanvrager de verplicht de pakbon van de leverancier te ondertekenen en mee terug te geven.</text:p>
              </text:list-item>
            </text:list>
          </text:section>
          <text:section text:name="artikel_id1-3-2-2-9" text:style-name="artikel">
            <text:p text:style-name="artikel_kop_titel"><text:span text:style-name="artikel_kop_label"> Artikel</text:span> <text:span text:style-name="artikel_kop_nr">9</text:span>  Beslistermijn</text:p>
            <text:list text:style-name="id1-3-2-2-9-2">
              <text:list-item text:style-override="id1-3-2-2-9-2">
                <text:number> 1. </text:number>
                <text:p text:style-name="al">Binnen 8 weken na ontvangst van de aanvraag krijgt de aanvrager een besluit op zijn aanvraag. </text:p>
              </text:list-item>
            </text:list>
          </text:section>
          <text:section text:name="artikel_id1-3-2-2-10" text:style-name="artikel">
            <text:p text:style-name="artikel_kop_titel"><text:span text:style-name="artikel_kop_label">Artikel</text:span> <text:span text:style-name="artikel_kop_nr">10</text:span> Aanschaf witgoedapparaat</text:p>
            <text:list text:style-name="id1-3-2-2-10-2">
              <text:list-item text:style-override="id1-3-2-2-10-2">
                <text:number>1.</text:number>
                <text:p text:style-name="al">Als de aanvrager voldoet aan de voorwaarden krijgt hij een beschikking waarin staat welk witgoedapparaat mag worden vervangen en ontvangt met de beschikking de witgoedbon om een nieuw witgoedapparaat te kunnen aanschaffen.</text:p>
              </text:list-item>
              <text:list-item text:style-override="id1-3-2-2-10-3">
                <text:number>2.</text:number>
                <text:p text:style-name="al">Met de witgoedbon kan de aanvrager een witgoedapparaat aanschaffen van het in de beschikking gespecificeerde witgoedapparaat bij één van de deelnemende witgoedleveranciers.</text:p>
              </text:list-item>
              <text:list-item text:style-override="id1-3-2-2-10-4">
                <text:number>3.</text:number>
                <text:p text:style-name="al">Als de aanvrager een nieuw witgoedapparaat in een fysieke winkel van één van de deelnemende witgoedleveranciers heeft besteld, levert hij bij de bestelling de witgoedbon in.</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een of meerdere artikelen van deze regeling buiten toepassing laten of daarvan afwijken voor zover toepassing ervan gelet op het belang van het doel van deze regeling leidt tot onbillijkheid van overwegende aard.</text:p>
          </text:section>
          <text:section text:name="artikel_id1-3-2-2-12" text:style-name="artikel">
            <text:p text:style-name="artikel_kop_titel"><text:span text:style-name="artikel_kop_label">Artikel</text:span> <text:span text:style-name="artikel_kop_nr">12</text:span> Inwerkingtreding</text:p>
            <text:p text:style-name="al">Deze regeling treedt -na bekendmaking- in werking met ingang van 1 mei 2026 en vervalt van rechtswege per 1 januari 2027.</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Subsidieregeling eenmalige witgoedregeling 2026. </text:p>
          </text:section>
        </text:section>
        <text:section text:name="regeling-sluiting_id1-3-2-3" text:style-name="regeling-sluiting">
          <text:section text:name="ondertekening_id1-3-2-3-1">
            <text:p><text:span text:style-name="functie">Aldus vastgesteld in de vergadering van het college van burgemeester en wethouders van Scherpenzeel. </text:span></text:p>
          </text:section>
          <text:section text:name="ondertekening_id1-3-2-3-2">
            <text:p><text:span text:style-name="functie"/></text:p>
            <text:p><text:span text:style-name="functie">A.N. van den Bergh </text:span></text:p>
            <text:p><text:span text:style-name="functie">secretaris</text:span></text:p>
          </text:section>
          <text:section text:name="ondertekening_id1-3-2-3-3">
            <text:p><text:span text:style-name="functie">M.C. Teunissen-Willem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4165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5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5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Financiën | Organisatie en beleid</meta:user-defined>
    <meta:user-defined meta:name="DC.source">titel 4.2 van de Algemene wet bestuursrecht]|[1.0:c:BWBR0005537&amp;titeldeel=4.2&amp;g=2026-01-01</meta:user-defined>
    <meta:user-defined meta:name="OVERHEIDop.referentienummer">144540/159699 </meta:user-defined>
    <meta:user-defined meta:name="DCTERMS.alternative">Subsidieregeling eenmalige witgoedregeling 2026</meta:user-defined>
    <dc:language>nl</dc:language>
    <meta:user-defined meta:name="OVERHEIDop.locatietype/OVERHEIDop.gebiedsmarkering">Gemeente</meta:user-defined>
    <meta:user-defined meta:name="DC.title">Subsidieregeling eenmalige witgoedregeling 2026</meta:user-defined>
    <meta:user-defined meta:name="DCTERMS.W3CDTF/DCTERMS.available">2026-05-26</meta:user-defined>
    <meta:user-defined meta:name="DCTERMS.W3CDTF/OVERHEIDop.jaargang">2026</meta:user-defined>
    <meta:user-defined meta:name="OVERHEIDop.publicationIssue">241658</meta:user-defined>
    <meta:user-defined meta:name="OVERHEIDop.betreftRegeling">CVDR761991_1</meta:user-defined>
    <meta:user-defined meta:name="xs:date/OVERHEIDop.startdatum">2026-05-27</meta:user-defined>
    <meta:user-defined meta:name="xs:date/OVERHEIDop.einddatum">2027-01-01</meta:user-defined>
    <meta:user-defined meta:name="OVERHEIDop.GmbID/DC.identifier">gmb-2026-241658</meta:user-defined>
    <meta:user-defined meta:name="OVERHEIDop.versieInformatie"/>
  </office:meta>
</office:document-meta>
</file>