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cht optrekken van de voor- en achtergevel op de eerste verdieping en het plaatsen van een dakkapel aan de voorkant van de woning, Erasmusstraat 27 1782N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Erasmusstraat 27 1782NL Den Helder, recht optrekken van de voor- en achtergevel op de eerste verdieping en het plaatsen van een dakkapel aan de voorkant van de woning</text:p>
            <text:p text:style-name="common-al">Verzenddatum: 20-05-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165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5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5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0064</meta:user-defined>
    <meta:user-defined meta:name="DCTERMS.abstract">recht optrekken van de voor- en achtergevel op de eerste verdieping en het plaatsen van een dakkapel aan de voorkant van de woning</meta:user-defined>
    <dc:language>nl</dc:language>
    <meta:user-defined meta:name="OVERHEIDop.locatietype/OVERHEIDop.gebiedsmarkering">Vlak</meta:user-defined>
    <meta:user-defined meta:name="DC.title">Gemeente Den Helder, verlenen omgevingsvergunning, recht optrekken van de voor- en achtergevel op de eerste verdieping en het plaatsen van een dakkapel aan de voorkant van de woning, Erasmusstraat 27 1782NL Den Helder</meta:user-defined>
    <meta:user-defined meta:name="DCTERMS.W3CDTF/DCTERMS.available">2026-05-22</meta:user-defined>
    <meta:user-defined meta:name="DCTERMS.W3CDTF/OVERHEIDop.jaargang">2026</meta:user-defined>
    <meta:user-defined meta:name="OVERHEIDop.publicationIssue">241657</meta:user-defined>
    <meta:user-defined meta:name="OVERHEIDop.GmbID/DC.identifier">gmb-2026-241657</meta:user-defined>
    <meta:user-defined meta:name="OVERHEIDop.versieInformatie"/>
  </office:meta>
</office:document-meta>
</file>