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strandzeilevenement van 4 tot en met 7 november 2026 op het Noordzeestrand tussen paal 4 en paal 19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13 mei 2026, er is een evenementenvergunning verleend aan Strandzeilvereniging Terschelling voor het houden van het strandzeilevenement van 4 tot en met 7 november 2026, dagelijks van 09.00 tot 16.00 uur en op vrijdag van 09.00 tot 14.00 uur op het Noordzeestrand tussen paal 4 en paal 19. Gelet op artikel 1:8, 2:25, 5:32 en 5:33 van de APV Terschelling. Kenmerk 54328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16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3286</meta:user-defined>
    <dc:language>nl</dc:language>
    <meta:user-defined meta:name="OVERHEIDop.locatietype/OVERHEIDop.gebiedsmarkering">Gemeente</meta:user-defined>
    <meta:user-defined meta:name="DC.title">Toestemming voor het houden van het strandzeilevenement van 4 tot en met 7 november 2026 op het Noordzeestrand tussen paal 4 en paal 19 te Terschelling</meta:user-defined>
    <meta:user-defined meta:name="DCTERMS.W3CDTF/DCTERMS.available">2026-05-22</meta:user-defined>
    <meta:user-defined meta:name="DCTERMS.W3CDTF/OVERHEIDop.jaargang">2026</meta:user-defined>
    <meta:user-defined meta:name="OVERHEIDop.publicationIssue">241653</meta:user-defined>
    <meta:user-defined meta:name="OVERHEIDop.GmbID/DC.identifier">gmb-2026-241653</meta:user-defined>
    <meta:user-defined meta:name="OVERHEIDop.versieInformatie"/>
  </office:meta>
</office:document-meta>
</file>