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6-002965, Benoitstraat 28 5654B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6-002965 </text:p>
            <text:p text:style-name="common-al"> Omschrijving: aanvraag i.v.m. overgangsregeling bestaand kamerverhuurpand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Benoitstraat 28 5654BV Eindhoven</text:p>
              </text:list-item>
            </text:list>
            <text:p text:style-name="common-al"> Soort aanvraag: Kamerverhuur overgangsregeling 2026, Wijziging Omgevingsplan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1648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648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648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6-002965</meta:user-defined>
    <meta:user-defined meta:name="DCTERMS.abstract">aanvraag i.v.m. overgangsregeling bestaand kamerverhuurpand</meta:user-defined>
    <dc:language>nl</dc:language>
    <meta:user-defined meta:name="OVERHEIDop.locatietype/OVERHEIDop.gebiedsmarkering">Vlak</meta:user-defined>
    <meta:user-defined meta:name="DC.title">Verlenging termijn omgevingsvergunning: EHV-ZP2026-002965, Benoitstraat 28 5654BV Eindhoven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1648</meta:user-defined>
    <meta:user-defined meta:name="OVERHEIDop.GmbID/DC.identifier">gmb-2026-241648</meta:user-defined>
    <meta:user-defined meta:name="OVERHEIDop.versieInformatie"/>
  </office:meta>
</office:document-meta>
</file>