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Stichting Regionale Veteranendag Noord-West Vel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tichting Regionale Veteranendag Noord-West Veluwe.</text:p>
            <text:p text:style-name="al">Datum: 20 juni 2026.</text:p>
            <text:p text:style-name="al">Tijdstip: 10:00 tot 15:00 uur.</text:p>
            <text:p text:style-name="al">Locatie: Fontanusplein 1.</text:p>
            <text:p text:style-name="al">De aanvraag is geregistreerd onder zaaknummer 2173070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3070</meta:user-defined>
    <meta:user-defined meta:name="DCTERMS.abstract">Aanvraag evenementenvergunning Stichting Regionale Veteranendag Noord-West Veluwe</meta:user-defined>
    <dc:language>nl</dc:language>
    <meta:user-defined meta:name="OVERHEIDop.locatietype/OVERHEIDop.gebiedsmarkering">Adres</meta:user-defined>
    <meta:user-defined meta:name="DC.title">Kennisgeving ontvangst aanvraag evenementenvergunning Stichting Regionale Veteranendag Noord-West Veluw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64</meta:user-defined>
    <meta:user-defined meta:name="OVERHEIDop.GmbID/DC.identifier">gmb-2026-24164</meta:user-defined>
    <meta:user-defined meta:name="OVERHEIDop.versieInformatie"/>
  </office:meta>
</office:document-meta>
</file>