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IJsbaan Schoonhoven op de locatie Buiten de Veerpoort,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6 heeft de gemeente een aanvraag ontvangen voor een evenementen vergunning voor IJsbaan Schoonhoven op de locatie Buiten de Veerpoort, te Schoonhoven. De aanvraag is geregistreerd onder zaaknummer 193118703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163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3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3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7033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IJsbaan Schoonhoven op de locatie Buiten de Veerpoort, te Schoon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39</meta:user-defined>
    <meta:user-defined meta:name="OVERHEIDop.GmbID/DC.identifier">gmb-2026-241639</meta:user-defined>
    <meta:user-defined meta:name="OVERHEIDop.versieInformatie"/>
  </office:meta>
</office:document-meta>
</file>