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n de zijde van het Buitenhof van het Passagecomplex en t.p.v. Buiten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herstelwerkzaamheden ter plaatse van de entree aan de zijde van het Buitenhof van het Passagecomplex en ter plaatse van Buitenhof 6</text:p>
            <text:p text:style-name="common-al"/>
            <text:p text:style-name="common-al">Ons kenmerk: VTH2026-57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n de zijde van het Buitenhof van het Passagecomplex en t.p.v. Buitenhof 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6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97</meta:user-defined>
    <meta:user-defined meta:name="DCTERMS.abstract">het uitvoeren van herstelwerkzaamheden ter plaatse van de entree aan de zijde van het Buitenhof van het Passagecomplex en ter plaatse van Buitenhof 6</meta:user-defined>
    <dc:language>nl</dc:language>
    <meta:user-defined meta:name="OVERHEIDop.locatietype/OVERHEIDop.gebiedsmarkering">Vlak</meta:user-defined>
    <meta:user-defined meta:name="DC.title">Omgevingsvergunning - Aangevraagd, aan de zijde van het Buitenhof van het Passagecomplex en t.p.v. Buitenhof 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37</meta:user-defined>
    <meta:user-defined meta:name="OVERHEIDop.GmbID/DC.identifier">gmb-2026-241637</meta:user-defined>
    <meta:user-defined meta:name="OVERHEIDop.versieInformatie"/>
  </office:meta>
</office:document-meta>
</file>