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rrectie Kennisgeving ontvangst aanvraag Omgevingsvergunning (activiteit Kappen) voor het kappen 5 picea abies, 1 dode berk en 1 grote eik, Bargapark 19, 5854H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5 picea abies, 1 dode berk en 1 grote eik aan Bargapark 19, 5854HC Bergen L</text:p>
            <text:p text:style-name="common-al"/>
            <text:p text:style-name="common-al">De gemeente Bergen (L) heeft op 12 mei 2026 een aanvraag voor een omgevingsvergunning ontvangen. De vergunning is aangevraagd voor kappen 5 picea abies, 1 dode berk en 1 grote eik aan Bargapark 19, 5854H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43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163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38</meta:user-defined>
    <meta:user-defined meta:name="DCTERMS.abstract">Betreft: correctie op locatie Bargapark 19, 5854HC Bergen L</meta:user-defined>
    <dc:language>nl</dc:language>
    <meta:user-defined meta:name="OVERHEIDop.locatietype/OVERHEIDop.gebiedsmarkering">Punt</meta:user-defined>
    <meta:user-defined meta:name="DC.title">Correctie Kennisgeving ontvangst aanvraag Omgevingsvergunning (activiteit Kappen) voor het kappen 5 picea abies, 1 dode berk en 1 grote eik, Bargapark 19, 5854HC Bergen 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35</meta:user-defined>
    <meta:user-defined meta:name="OVERHEIDop.GmbID/DC.identifier">gmb-2026-241635</meta:user-defined>
    <meta:user-defined meta:name="OVERHEIDop.versieInformatie"/>
  </office:meta>
</office:document-meta>
</file>