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olleybaltoernooi op 6 juni 2026 op het terrein van camping Cupido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11 mei 2026, er is een evenementenvergunning verleend aan VCT '92 voor het organiseren van een volleybaltoernooi op 6 juni 2026 van 10.30 uur tot 15:00 uur op het terrein van camping Cupido te Hee. Gelet op artikel 1:8 en 2:25 van de APV Terschelling. Kenmerk 54774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16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47746</meta:user-defined>
    <dc:language>nl</dc:language>
    <meta:user-defined meta:name="OVERHEIDop.locatietype/OVERHEIDop.gebiedsmarkering">Adres</meta:user-defined>
    <meta:user-defined meta:name="DC.title">Toestemming voor het organiseren van een volleybaltoernooi op 6 juni 2026 op het terrein van camping Cupido te Hee</meta:user-defined>
    <meta:user-defined meta:name="DCTERMS.W3CDTF/DCTERMS.available">2026-05-22</meta:user-defined>
    <meta:user-defined meta:name="DCTERMS.W3CDTF/OVERHEIDop.jaargang">2026</meta:user-defined>
    <meta:user-defined meta:name="OVERHEIDop.publicationIssue">241634</meta:user-defined>
    <meta:user-defined meta:name="OVERHEIDop.GmbID/DC.identifier">gmb-2026-241634</meta:user-defined>
    <meta:user-defined meta:name="OVERHEIDop.versieInformatie"/>
  </office:meta>
</office:document-meta>
</file>