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oerweg 9, 3199 KD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januari 2026 (Z2025-005128) een omgevingsvergunning heeft verleend voor de Omgevinsplanactiviteit Bouwwerken (grondslag Omgevingswet artikel 5.1 lid 1 onder a).</text:p>
            <text:p text:style-name="common-al">De aanvraag betreft het wijzigen van locatie van het BES3 gebouw (Battery Exchange Station) ten opzichte van de eerder verleende situatie op locatie Amoerweg 9, 3199 KD Maasvlakte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6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28</meta:user-defined>
    <meta:user-defined meta:name="DCTERMS.abstract">Het BES3-gebouw (Battery Exchange Station) wijzigt van locatie ten opzichte van vergunde situ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moerweg 9, 3199 KD Maasvlakte Rotterdam</meta:user-defined>
    <meta:user-defined meta:name="DCTERMS.W3CDTF/DCTERMS.available">2026-01-20</meta:user-defined>
    <meta:user-defined meta:name="DCTERMS.W3CDTF/OVERHEIDop.jaargang">2026</meta:user-defined>
    <meta:user-defined meta:name="OVERHEIDop.publicationIssue">24163</meta:user-defined>
    <meta:user-defined meta:name="OVERHEIDop.GmbID/DC.identifier">gmb-2026-24163</meta:user-defined>
    <meta:user-defined meta:name="OVERHEIDop.versieInformatie"/>
  </office:meta>
</office:document-meta>
</file>