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  Ter inzage ontwerpbesluit   Transformatie van kerk naar appartementen en het bouwen van een klein appartementencomplex   Koningin Wilhelminalaan 1-3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issewaard heeft een aanvraag ontvangen voor: </text:p>
            <text:p text:style-name="common-al">transformatie van de kerk naar appartementen en het bouwen van een klein appartementencomplex.</text:p>
            <text:p text:style-name="common-al">De gemeente wil de vergunning verlenen en heeft een ontwerpbesluit voor deze vergunning gemaakt.</text:p>
            <text:p text:style-name="common-al"/>
            <text:p text:style-name="common-al">
            <text:span text:style-name="nadrukvet">Activiteiten</text:span>
          </text:p>
            <text:p text:style-name="common-al">De ontwerp omgevingsvergunning betreft de transformatie van de kerk naar appartementen en het bouwen van een klein appartementencomplex. Deze aanvraag is ontvangen op 15 september 2025. </text:p>
            <text:p text:style-name="common-al">De ontwerp omgevingsvergunning is voor de volgende activiteiten:</text:p>
            <text:p text:style-name="common-al"/>
            <text:p text:style-name="common-al">Omgevingsplanactiviteit bouwen</text:p>
            <text:p text:style-name="common-al">Afwijken van regels van het omgevingsplan</text:p>
            <text:p text:style-name="common-al">Omgevingsplanactiviteit uitvoeren van een werk, geen bouwwerk zijnde, of werkzaamheid</text:p>
            <text:p text:style-name="common-al">Omgevingsplanactiviteit maken/veranderen uitweg </text:p>
            <text:p text:style-name="common-al"/>
            <text:p text:style-name="common-al">
            <text:span text:style-name="nadrukvet">Waar</text:span>
          </text:p>
            <text:p text:style-name="common-al">Koningin Wilhelminalaan 1, 3201 CJ in Spijkenisse</text:p>
            <text:p text:style-name="common-al">Koningin Wilhelminalaan 3, 3201 CJ in Spijkenisse</text:p>
            <text:p text:style-name="common-al"/>
            <text:p text:style-name="common-al">
            <text:span text:style-name="nadrukvet">Soort procedure</text:span>
          </text:p>
            <text:p text:style-name="common-al">Uitgebreid</text:p>
            <text:p text:style-name="common-al"/>
            <text:p text:style-name="common-al">
            <text:span text:style-name="nadrukvet">Dossiernummer</text:span>
          </text:p>
            <text:p text:style-name="common-al">19304639735</text:p>
            <text:p text:style-name="common-al"/>
            <text:p text:style-name="common-al">
            <text:span text:style-name="nadrukvet">Datum ontvangst</text:span>
          </text:p>
            <text:p text:style-name="common-al">15-09-2025</text:p>
            <text:p text:style-name="common-al"/>
            <text:p text:style-name="common-al">
            <text:span text:style-name="nadrukvet">Inzage</text:span>
          </text:p>
            <text:p text:style-name="common-al">U kunt het ontwerpbesluit van 23 mei 2026 tot en met 4 juli 2026 inzien: </text:p>
            <text:p text:style-name="common-al">• Op www.officielebekendmakingen.nl in het gemeenteblad.</text:p>
            <text:p text:style-name="common-al">U kunt tot en met 4 juli 2026 een reactie (zienswijze) indienen. Dit kan per e-mail via <text:a xlink:href="mailto:omgevingswet@nissewaard.nl" xlink:type="simple">omgevingswet@nissewaard.nl</text:a>. of per post naar:</text:p>
            <text:p text:style-name="common-al"/>
            <text:p text:style-name="common-al">Gemeente Nissewaard</text:p>
            <text:p text:style-name="common-al">College van burgemeester en wethouders</text:p>
            <text:p text:style-name="common-al">Postbus 25</text:p>
            <text:p text:style-name="common-al">3200 AA Spijkenisse</text:p>
            <text:p text:style-name="common-al"/>
            <text:p text:style-name="common-al">Vermeld altijd het dossiernummer 19304639735 en dat het om een zienswijze op een ontwerpbesluit omgevingsvergunning gaat.</text:p>
            <text:p text:style-name="common-al"/>
            <text:p text:style-name="common-al">
            <text:span text:style-name="nadrukvet">Meer weten?</text:span>
          </text:p>
            <text:p text:style-name="common-al">Wilt u meer weten over de aanvraag? </text:p>
            <text:p text:style-name="common-al"/>
            <text:p text:style-name="last-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6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97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  Ter inzage ontwerpbesluit   Transformatie van kerk naar appartementen en het bouwen van een klein appartementencomplex   Koningin Wilhelminalaan 1-3 Spijkenisse</meta:user-defined>
    <meta:user-defined meta:name="OVERHEIDop.datumEindeReactietermijn">2026-07-04</meta:user-defined>
    <meta:user-defined meta:name="OVERHEIDop.TilID/OVERHEIDop.terinzageleggingOP">til-2026-1951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29</meta:user-defined>
    <meta:user-defined meta:name="OVERHEIDop.GmbID/DC.identifier">gmb-2026-241629</meta:user-defined>
    <meta:user-defined meta:name="OVERHEIDop.versieInformatie"/>
  </office:meta>
</office:document-meta>
</file>