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carport (buiten het bouwvlak), Gilzeweg 2, 4861 A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8-05-2026 een aanvraag omgevingsvergunning hebben ontvangen voor plaatsen van een carport (buiten het bouwvlak) op het adres Gilzeweg 2, 4861 AT Chaam (11452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162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265</meta:user-defined>
    <dc:language>nl</dc:language>
    <meta:user-defined meta:name="OVERHEIDop.locatietype/OVERHEIDop.gebiedsmarkering">Punt</meta:user-defined>
    <meta:user-defined meta:name="DC.title">Ingekomen aanvraag omgevingsvergunning, plaatsen van een carport (buiten het bouwvlak), Gilzeweg 2, 4861 AT Cha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28</meta:user-defined>
    <meta:user-defined meta:name="OVERHEIDop.GmbID/DC.identifier">gmb-2026-241628</meta:user-defined>
    <meta:user-defined meta:name="OVERHEIDop.versieInformatie"/>
  </office:meta>
</office:document-meta>
</file>