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VEGMOLAAN NABIJ DE TOEGANG TOT (HUISNUMMER 1 T/M 21) TE LEIDERDORP</text:p>
      <text:section text:name="regeling_id1-3-2" text:style-name="regeling">
        <text:section text:name="aanhef_id1-3-2-1" text:style-name="aanhef">
          <text:section text:name="context_id1-3-2-1-1" text:style-name="context">
            <text:p text:style-name="context.al">Z/25/188878/452034</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in de Vegmolaan nabij de toegang tot (huisnummer 1 t/m 21) te Leiderdorp. Deze aanvraag is getoetst aan de criteria zoals omschreven in de beleidsregels en hieruit is gebleken dat de aanvraag niet zonder meer aan deze criteria voldoet. </text:p>
            <text:p text:style-name="tussenkopcur">Voor de toekenning van de gereserveerde gehandicaptenparkeerplaats wordt een uitzondering gemaakt op de beleidsregels, welke op 3 september 2009 zijn vastgesteld door het college van burgemeester en wethouders van de gemeente Leiderdorp. Deze uitzondering betreft de toekenning van een gehandicaptenparkeerplaats voor een passagier, op grond van de toepassing van een hardheidsclausule. Naar aanleiding van onderzoek is geconcludeerd dat de medische situatie van de belanghebbende deze uitzondering rechtvaardigt.</text:p>
            <text:p text:style-name="tussenkopcur">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tussenkopcur">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tussenkopcur">- dat aan belanghebbende een gehandicaptenparkeerkaart voor passagiers is verstrekt die is afgegeven voor vijf jaar;</text:p>
            <text:p text:style-name="tussenkopcur">- dat de echtgenoot van de belanghebbende het motorvoertuig bestuurt en dat de belanghebbende als eigenaar van het voertuig wordt aangemerkt;</text:p>
            <text:p text:style-name="tussenkopcur">- dat de echtgenoot van belanghebbende in het bezit is van een geldig rijbewijs;</text:p>
            <text:p text:style-name="tussenkopcur">- dat een gehandicaptenparkeerkaart wordt verstrekt aan passagiers waarvan door een onafhankelijk arts is vastgesteld dat zij redelijkerwijs niet meer dan 100 meter aan één stuk kunnen lopen;</text:p>
            <text:p text:style-name="tussenkopcur">- dat er in afwijking van de beleidsregels een gehandicaptenparkeerplaats voor een passagier wordt toegekend door het toepassen van de hardheidsclausule omdat de medische toestand van belanghebbende dit rechtvaardigt;</text:p>
            <text:p text:style-name="tussenkopcur">- dat door de parkeerdruk rondom de woning het voorkomt dat de echtgenoot van belanghebbende het motorvoertuig bij thuiskomst niet kan parkeren binnen een redelijke afstand van de toegang tot de woning;</text:p>
            <text:p text:style-name="tussenkopcur">- dat de echtgenoot van belanghebbende niet voorzien kan worden in een parkeerplaats op eigen terrein;</text:p>
            <text:p text:style-name="tussenkopcur">- dat belanghebbende heeft aangegeven een extra brede parkeerplaats nodig te hebben voor het in- en uitladen van een rolstoel/rollator, waardoor deze plaats ten koste gaat van twee standaardparkeerplaatsen;</text:p>
            <text:p text:style-name="tussenkopcur">- dat de weg waarop deze verkeersmaatregel wordt getroffen in beheer en onderhoud is van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Vegmolaan nabij de toegang tot (huisnummer 1 t/m 21)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P-279-ZK)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me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16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Vegm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VEGMOLAAN NABIJ DE TOEGANG TOT (HUISNUMMER 1 T/M 21) TE LEIDERDORP</meta:user-defined>
    <meta:user-defined meta:name="DCTERMS.W3CDTF/DCTERMS.available">2026-05-27</meta:user-defined>
    <meta:user-defined meta:name="OVERHEIDop.externeBijlage">Verkeersbesluit &amp; tekening|exb-2026-17933</meta:user-defined>
    <meta:user-defined meta:name="DCTERMS.W3CDTF/OVERHEIDop.jaargang">2026</meta:user-defined>
    <meta:user-defined meta:name="OVERHEIDop.publicationIssue">241626</meta:user-defined>
    <meta:user-defined meta:name="OVERHEIDop.GmbID/DC.identifier">gmb-2026-241626</meta:user-defined>
    <meta:user-defined meta:name="OVERHEIDop.versieInformatie"/>
  </office:meta>
</office:document-meta>
</file>