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chaatsenmaker 4 5506C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09</text:span>. Op 16-01-2026 is het besluit naar de aanvrager verzonden.</text:p>
            <text:p text:style-name="common-al">De zaak betreft locatie De Schaatsenmaker 4 5506CZ Veldhoven en heeft de omschrijving "het legaliseren van een afvoerpijp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09</meta:user-defined>
    <meta:user-defined meta:name="DCTERMS.abstract">het legaliseren van een afvoerpij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chaatsenmaker 4 5506CZ Vel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62</meta:user-defined>
    <meta:user-defined meta:name="OVERHEIDop.GmbID/DC.identifier">gmb-2026-24162</meta:user-defined>
    <meta:user-defined meta:name="OVERHEIDop.versieInformatie"/>
  </office:meta>
</office:document-meta>
</file>