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staureren van het rijksmonument Fort Kijkduin, Admiraal VerHuellplein 1 1789AX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Admiraal VerHuellplein 1 1789AX Huisduinen, restaureren van het rijksmonument Fort Kijkduin</text:p>
            <text:p text:style-name="common-al">Datum ontvangst: 19-05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161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1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1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5-0075</meta:user-defined>
    <meta:user-defined meta:name="DCTERMS.abstract">restaureren van het rijksmonument Fort Kijkd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staureren van het rijksmonument Fort Kijkduin, Admiraal VerHuellplein 1 1789AX Huisduin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19</meta:user-defined>
    <meta:user-defined meta:name="OVERHEIDop.GmbID/DC.identifier">gmb-2026-241619</meta:user-defined>
    <meta:user-defined meta:name="OVERHEIDop.versieInformatie"/>
  </office:meta>
</office:document-meta>
</file>