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bouw bedrijfsgebouw aan  Westgouweweg 7 A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nieuwbouw bedrijfsgebouw aan  Westgouweweg 7 A Alphen aan den Rijn, geregistreerd onder nr. 0484388905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5-2026. De gemeente neemt daarover waarschijnlijk voor 14-07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161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1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1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89053</meta:user-defined>
    <meta:user-defined meta:name="DCTERMS.abstract">Aanvraag vergunning voor het bouwen van een nieuwbouw bedrijfsgebouw aan  Westgouweweg 7 A Alphen aan den Rijn</meta:user-defined>
    <dc:language>nl</dc:language>
    <meta:user-defined meta:name="OVERHEIDop.locatietype/OVERHEIDop.gebiedsmarkering">Vlak</meta:user-defined>
    <meta:user-defined meta:name="DC.title">Aanvraag vergunning voor het bouwen van een nieuwbouw bedrijfsgebouw aan  Westgouweweg 7 A Alphen aan den Rij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615</meta:user-defined>
    <meta:user-defined meta:name="OVERHEIDop.GmbID/DC.identifier">gmb-2026-241615</meta:user-defined>
    <meta:user-defined meta:name="OVERHEIDop.versieInformatie"/>
  </office:meta>
</office:document-meta>
</file>