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instemmen met een plan van aanpak voor het saneren van een verontreiniging, Zutphenseweg 6 7418A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10-2025</text:p>
            <text:p text:style-name="common-al">
            <text:span text:style-name="nadrukvet">Locatie:</text:span> Zutphenseweg 6 7418AJ Deventer</text:p>
            <text:p text:style-name="common-al">
            <text:span text:style-name="nadrukvet">Zaakomschrijving:</text:span> het instemmen met een plan van aanpak voor het saneren van een verontreiniging</text:p>
            <text:p text:style-name="common-al">
            <text:span text:style-name="nadrukvet">Zaaknummer:</text:span> Z2025-00009418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4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6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418</meta:user-defined>
    <meta:user-defined meta:name="DCTERMS.abstract">het instemmen met een plan van aanpak voor het saneren van een verontreiniging</meta:user-defined>
    <dc:language>nl</dc:language>
    <meta:user-defined meta:name="OVERHEIDop.locatietype/OVERHEIDop.gebiedsmarkering">Punt</meta:user-defined>
    <meta:user-defined meta:name="DC.title">Melding Besluit activiteiten leefomgeving voor het instemmen met een plan van aanpak voor het saneren van een verontreiniging, Zutphenseweg 6 7418AJ Devent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61</meta:user-defined>
    <meta:user-defined meta:name="OVERHEIDop.GmbID/DC.identifier">gmb-2026-24161</meta:user-defined>
    <meta:user-defined meta:name="OVERHEIDop.versieInformatie"/>
  </office:meta>
</office:document-meta>
</file>