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LS het licht uit gaat, Anconalaan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629</text:p>
            <text:p text:style-name="common-al">Omschrijving: ALS het licht uit gaat</text:p>
            <text:p text:style-name="common-al">Datum evenement:17 oktober 2026</text:p>
            <text:p text:style-name="common-al">Locatie: Anconalaan 3 5633BJ Eindhoven (sportpark)</text:p>
            <text:p text:style-name="common-al">Datum ontvangst: 11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29</meta:user-defined>
    <meta:user-defined meta:name="DCTERMS.abstract">ALS het licht uit gaat</meta:user-defined>
    <dc:language>nl</dc:language>
    <meta:user-defined meta:name="OVERHEIDop.locatietype/OVERHEIDop.gebiedsmarkering">Punt</meta:user-defined>
    <meta:user-defined meta:name="DC.title">Ingekomen evenementenaanvraag: ALS het licht uit gaat, Anconalaan 3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93</meta:user-defined>
    <meta:user-defined meta:name="OVERHEIDop.GmbID/DC.identifier">gmb-2026-241593</meta:user-defined>
    <meta:user-defined meta:name="OVERHEIDop.versieInformatie"/>
  </office:meta>
</office:document-meta>
</file>