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eane 1, 8807 PL Herbaijum, Verzoeklocatie 20260407017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94886 voor een omgevingsvergunning op locatie Leane 1, 8807 PL Herbaijum, Verzoeklocatie 2026040701715. De vergunning is verleend. Het besluit betreft het verhogen van een werktuigenberging . </text:p>
            <text:p text:style-name="common-al"/>
            <text:p text:style-name="common-al">Het besluit is verzonden op 20-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1592</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2</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592</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94886</meta:user-defined>
    <meta:user-defined meta:name="DCTERMS.abstract">Verleende omgevingsvergunning voor het verhogen van een werktuigenberging  op locatie Leane 1, 8807 PL Herbaijum, Verzoeklocatie 2026040701715.</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Leane 1, 8807 PL Herbaijum, Verzoeklocatie 2026040701715</meta:user-defined>
    <meta:user-defined meta:name="DCTERMS.W3CDTF/DCTERMS.available">2026-05-22</meta:user-defined>
    <meta:user-defined meta:name="DCTERMS.W3CDTF/OVERHEIDop.jaargang">2026</meta:user-defined>
    <meta:user-defined meta:name="OVERHEIDop.publicationIssue">241592</meta:user-defined>
    <meta:user-defined meta:name="OVERHEIDop.GmbID/DC.identifier">gmb-2026-241592</meta:user-defined>
    <meta:user-defined meta:name="OVERHEIDop.versieInformatie"/>
  </office:meta>
</office:document-meta>
</file>