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275, 2051GE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anuari 2026 een aanvraag omgevingsvergunning voor de Bloemendaalseweg 275, 2051GE Overveen voor het vernieuwen van pui / kozijnen en stucen voorgevel (begane grond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15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8</meta:user-defined>
    <meta:user-defined meta:name="DCTERMS.abstract">Betreft: aanvraag op locatie Bloemendaalseweg 275, 2051GE Overveen voor het vernieuwen van pui / kozijnen en stucen voorgevel (begane grond)</meta:user-defined>
    <dc:language>nl</dc:language>
    <meta:user-defined meta:name="OVERHEIDop.locatietype/OVERHEIDop.gebiedsmarkering">Vlak</meta:user-defined>
    <meta:user-defined meta:name="DC.title">Aanvraag omgevingsvergunning voor Bloemendaalseweg 275, 2051GE Overv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59</meta:user-defined>
    <meta:user-defined meta:name="OVERHEIDop.GmbID/DC.identifier">gmb-2026-24159</meta:user-defined>
    <meta:user-defined meta:name="OVERHEIDop.versieInformatie"/>
  </office:meta>
</office:document-meta>
</file>