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, het vervangen van de voorgevelkozijnen en het intern wijzigen van de woning (muurdoorbraak) - Nicolaas Maeslaan 10 2343S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10 2343SC Oegstgeest - het plaatsen van een dakkapel in het voordakvlak, het vervangen van de voorgevelkozijnen en het intern wijzigen van de woning (muurdoorbraak) (20-05-2026/ Z/26/2377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15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707</meta:user-defined>
    <meta:user-defined meta:name="DCTERMS.abstract">het plaatsen van een dakkapel in het voordakvlak, het vervangen van de voorgevelkozijnen en 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, het vervangen van de voorgevelkozijnen en het intern wijzigen van de woning (muurdoorbraak) - Nicolaas Maeslaan 10 2343SC Oegstge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78</meta:user-defined>
    <meta:user-defined meta:name="OVERHEIDop.GmbID/DC.identifier">gmb-2026-241578</meta:user-defined>
    <meta:user-defined meta:name="OVERHEIDop.versieInformatie"/>
  </office:meta>
</office:document-meta>
</file>