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Sterrebos 1 8131N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Sterrebos 1 8131NL Wijhe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211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1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1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127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Sterrebos 1 8131NL Wijh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74</meta:user-defined>
    <meta:user-defined meta:name="OVERHEIDop.GmbID/DC.identifier">gmb-2026-241574</meta:user-defined>
    <meta:user-defined meta:name="OVERHEIDop.versieInformatie"/>
  </office:meta>
</office:document-meta>
</file>