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nttrekkingsvergunning van woonruimte voor een tweede woning verleend Eerste Helmersstraat 237-4 1054D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nttrekkingsvergunning voor een tweede woning</text:p>
            <text:p text:style-name="common-al">Besluit: verleend</text:p>
            <text:p text:style-name="common-al">Besluit verzonden op: 20-05-2026</text:p>
            <text:p text:style-name="common-al">Zaakadres: Eerste Helmersstraat 237-4 1054DX Amsterdam</text:p>
            <text:p text:style-name="common-al">Zaaknummer: Z2026-020562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 Stuur een e-mail naar <text:a xlink:href="mailto:procesuitvoering.sdw@amsterdam.nl?Subject=Dossiernummer Z2026-020562" xlink:type="simple">procesuitvoering.sdw@amsterdam.nl</text:a> en vermeld daarin het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0-05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1573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573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573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20562</meta:user-defined>
    <meta:user-defined meta:name="DCTERMS.abstract">onttrekkingsvergunning voor een tweede woning</meta:user-defined>
    <dc:language>nl</dc:language>
    <meta:user-defined meta:name="OVERHEIDop.locatietype/OVERHEIDop.gebiedsmarkering">Punt</meta:user-defined>
    <meta:user-defined meta:name="DC.title">Besluit onttrekkingsvergunning van woonruimte voor een tweede woning verleend Eerste Helmersstraat 237-4 1054DX Amsterdam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1573</meta:user-defined>
    <meta:user-defined meta:name="OVERHEIDop.GmbID/DC.identifier">gmb-2026-241573</meta:user-defined>
    <meta:user-defined meta:name="OVERHEIDop.versieInformatie"/>
  </office:meta>
</office:document-meta>
</file>