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der Capellenstraat 2, 2593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08934- Van der Capellenstraat , 15-06-2026 t/m 30-10-2026 op de locatie Van der Capellenstraat 2, 2593 XD 's-Gravenhage </text:p>
            <text:p text:style-name="common-al">
            
          </text:p>
            <text:p text:style-name="common-al">Ons kenmerk: VTH2026-54911</text:p>
            <text:p text:style-name="common-al">
            
          </text:p>
            <text:p text:style-name="common-al">Categorie: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Van der Capellenstraat 2, 2593 XD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Geachte [geanonimiseerd],</text:p>
            <text:p text:style-name="common-al">
            
          </text:p>
            <text:p text:style-name="common-al">Op 21 april 2026 hebben wij uw aanvraag ontvangen voor het aanleggen en verwijderen van lagedruk gasleidingen op de locatie Van der Capellenstraat ter hoogte van huisnummer 1 in Den Haag, voor de periode van 15 juni 2026 tot en met 30 oktober 2026, met projectnummer MDJ-PD308934. </text:p>
            <text:p text:style-name="common-al">
            
          </text:p>
            <text:p text:style-name="common-al">
            <text:span text:style-name="nadrukvet">Ons besluit: u krijgt toestemming voor project MDJ-PD308934</text:span>
          </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Van der Capellenstraat 2.  </text:p>
            <text:p text:style-name="common-al">•	Geldig van 15 juni 2026 tot 30 okto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4 mei 2026 voor advies voorgelegd aan:</text:p>
            <text:p text:style-name="common-al">
            
          </text:p>
            <text:p text:style-name="common-al">De Wegbeheerder van het stadsdeel Haagse Hout</text:p>
            <text:p text:style-name="common-al">In het advies van 15 mei 2026 adviseert de wegbeheerder akkoord onder voorwaarden over het aanleggen en verwijderen van lagedruk gasleidingen op de locatie Van der Capellenstraat ter hoogte van huisnummer 1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Bewoners in kennis stellen van de werkzaamheden middels een bewonersbrief.</text:p>
            <text:p text:style-name="common-al">•	Afstemming met de Haagse Milieu Service i.v.m. de afvalinzameling. Raadpleeg hier ook de huisvuilkalender Afvalkalender | gemeente Den Haag , iedere woensdag is huisvuildag.</text:p>
            <text:p text:style-name="common-al">•	Verder afstemming met de hulpdiensten [Geanonimiseerd].</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57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7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7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911</meta:user-defined>
    <meta:user-defined meta:name="DCTERMS.abstract">MDJ-PD308934- Van der Capellenstraat , 15-06-2026 t/m 30-10-2026</meta:user-defined>
    <dc:language>nl</dc:language>
    <meta:user-defined meta:name="OVERHEIDop.locatietype/OVERHEIDop.gebiedsmarkering">Punt</meta:user-defined>
    <meta:user-defined meta:name="DC.title">APV Vergunning - Besluiten, Van der Capellenstraat 2, 2593 XD 's-Gravenhage</meta:user-defined>
    <meta:user-defined meta:name="OVERHEIDop.datumEindeReactietermijn">2026-07-02</meta:user-defined>
    <meta:user-defined meta:name="OVERHEIDop.terinzageleggingBG">https://www.digitale-inzage.nl/Den%20Haag/dossier/bFSeF2o1yEGz80fNwrKsIg</meta:user-defined>
    <meta:user-defined meta:name="DCTERMS.W3CDTF/DCTERMS.available">2026-05-22</meta:user-defined>
    <meta:user-defined meta:name="DCTERMS.W3CDTF/OVERHEIDop.jaargang">2026</meta:user-defined>
    <meta:user-defined meta:name="OVERHEIDop.publicationIssue">241572</meta:user-defined>
    <meta:user-defined meta:name="OVERHEIDop.GmbID/DC.identifier">gmb-2026-241572</meta:user-defined>
    <meta:user-defined meta:name="OVERHEIDop.versieInformatie"/>
  </office:meta>
</office:document-meta>
</file>