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Omgevingsvergunning voor het plaatsen van een dakopbouw, Wijnberg 21 &amp; 22, 2716PE te Zoetermeer op 14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6 is een aanvraag Omgevingsvergunning ontvangen voor het plaatsen van een dakopbouw op locatie Wijnberg 21 &amp; 22, 2716PE te Zoetermeer. De aanvraag is geregistreerd onder zaaknummer 2026-06780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57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780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ingediende aanvraag Omgevingsvergunning voor het plaatsen van een dakopbouw, Wijnberg 21 &amp; 22, 2716PE te Zoetermeer op 14-05-202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71</meta:user-defined>
    <meta:user-defined meta:name="OVERHEIDop.GmbID/DC.identifier">gmb-2026-241571</meta:user-defined>
    <meta:user-defined meta:name="OVERHEIDop.versieInformatie"/>
  </office:meta>
</office:document-meta>
</file>