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dierenverblijven en het realiseren van een mestvergister, Koloniedijk 60 7739PC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Koloniedijk 60 Vinkenbuurt </text:p>
            <text:p text:style-name="common-al">
            <text:span text:style-name="nadrukvet">Zaakomschrijving:</text:span> het wijzigen van de dierenverblijven en het realiseren van mestvergister</text:p>
            <text:p text:style-name="common-al">
            <text:span text:style-name="nadrukvet">Zaaknummer:</text:span> Z2026-000004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4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4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1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460</meta:user-defined>
    <meta:user-defined meta:name="DCTERMS.abstract">het wijzigen van de dierenverblijven en het realiseren van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dierenverblijven en het realiseren van een mestvergister, Koloniedijk 60 7739PC Vinkenbuu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157</meta:user-defined>
    <meta:user-defined meta:name="OVERHEIDop.GmbID/DC.identifier">gmb-2026-24157</meta:user-defined>
    <meta:user-defined meta:name="OVERHEIDop.versieInformatie"/>
  </office:meta>
</office:document-meta>
</file>