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romaweg 7, 9917PK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heeft de gemeente Eemsdelta besloten om de beslistermijn van de aanvraag met zaaknummer Z2026-00001014 voor het kappen van twee bomen op de locatie Fromaweg 7, 9917PK Wird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156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6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6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Rx.Mission zaak Z2026-00001014</meta:user-defined>
    <meta:user-defined meta:name="DCTERMS.abstract">Kennisgeving verlenging beslistermijn voor het kappen van twee bomen op de locatie Fromaweg 7, 9917PK Wirdum 19 mei 2026.</meta:user-defined>
    <dc:language>nl</dc:language>
    <meta:user-defined meta:name="OVERHEIDop.locatietype/OVERHEIDop.gebiedsmarkering">Vlak</meta:user-defined>
    <meta:user-defined meta:name="DC.title">Kennisgeving verlenging beslistermijn omgevingsvergunning Fromaweg 7, 9917PK Wirdu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1566</meta:user-defined>
    <meta:user-defined meta:name="OVERHEIDop.GmbID/DC.identifier">gmb-2026-241566</meta:user-defined>
    <meta:user-defined meta:name="OVERHEIDop.versieInformatie"/>
  </office:meta>
</office:document-meta>
</file>