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-Mijdrechtstraat 53-H 107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zijde</text:p>
            <text:p text:style-name="common-al">Besluit: verleend</text:p>
            <text:p text:style-name="common-al">Besluit verzonden op: 19-05-2026</text:p>
            <text:p text:style-name="common-al">Zaakadres: Kromme-Mijdrechtstraat 53-H 1079KR Amsterdam</text:p>
            <text:p text:style-name="common-al">Zaaknummer: Z2026-009914</text:p>
            <text:p text:style-name="common-al">DSO-nummer: 20260305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9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14</meta:user-defined>
    <meta:user-defined meta:name="DCTERMS.abstract">maken uitbouw aa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omme-Mijdrechtstraat 53-H 1079KR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65</meta:user-defined>
    <meta:user-defined meta:name="OVERHEIDop.GmbID/DC.identifier">gmb-2026-241565</meta:user-defined>
    <meta:user-defined meta:name="OVERHEIDop.versieInformatie"/>
  </office:meta>
</office:document-meta>
</file>