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kamperen ikv het organiseren van een kermis van 24 mei t/m 8 juni 2026 op de locatie Zuiderstek zaaknummer 900358085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ontheffing kamperen ikv het organiseren van een kermis van 24 mei t/m 8 juni 2026 op de locatie Zuiderstek.</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156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6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6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kamperen ikv het organiseren van een kermis van 24 mei t/m 8 juni 2026 op de locatie Zuiderstek zaaknummer 9003580851</meta:user-defined>
    <meta:user-defined meta:name="DCTERMS.W3CDTF/DCTERMS.available">2026-05-22</meta:user-defined>
    <meta:user-defined meta:name="DCTERMS.W3CDTF/OVERHEIDop.jaargang">2026</meta:user-defined>
    <meta:user-defined meta:name="OVERHEIDop.publicationIssue">241564</meta:user-defined>
    <meta:user-defined meta:name="OVERHEIDop.GmbID/DC.identifier">gmb-2026-241564</meta:user-defined>
    <meta:user-defined meta:name="OVERHEIDop.versieInformatie"/>
  </office:meta>
</office:document-meta>
</file>