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0 appartementen aanEmsterweg 18-20, 8171PJ Vaassen(1418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bouwen van 10 appartementen aan Emsterweg 18-20, 8171PJ Vaassen de beslistermijn te verlengen met een termijn van 6 weken.</text:p>
            <text:p text:style-name="common-al">Zaaknummer: 141854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5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727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10 appartementen aanEmsterweg 18-20, 8171PJ Vaassen(141854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55</meta:user-defined>
    <meta:user-defined meta:name="OVERHEIDop.GmbID/DC.identifier">gmb-2026-241555</meta:user-defined>
    <meta:user-defined meta:name="OVERHEIDop.versieInformatie"/>
  </office:meta>
</office:document-meta>
</file>