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venementenvergunning voor Kwart(je) Triathlon Anna Paulowna op 22 augustus 2026 op de locatie Ceresplein 2 te Breezand, zaaknummer Z-618934</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venementenvergunning ontvangen. De aanvraag is voor Kwart(je) Triathlon Anna Paulowna op 22 augustus 2026 op de locatie Ceresplein 2 te Breezand.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14 juli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41554</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554</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554</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Aanvraag voor evenementenvergunning voor Kwart(je) Triathlon Anna Paulowna op 22 augustus 2026 op de locatie Ceresplein 2 te Breezand, zaaknummer Z-618934</meta:user-defined>
    <meta:user-defined meta:name="DCTERMS.W3CDTF/DCTERMS.available">2026-05-22</meta:user-defined>
    <meta:user-defined meta:name="DCTERMS.W3CDTF/OVERHEIDop.jaargang">2026</meta:user-defined>
    <meta:user-defined meta:name="OVERHEIDop.publicationIssue">241554</meta:user-defined>
    <meta:user-defined meta:name="OVERHEIDop.GmbID/DC.identifier">gmb-2026-241554</meta:user-defined>
    <meta:user-defined meta:name="OVERHEIDop.versieInformatie"/>
  </office:meta>
</office:document-meta>
</file>