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rnst Casimirlaan 44a, 2051HD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anuari 2026 een aanvraag omgevingsvergunning voor de Ernst Casimirlaan 44a, 2051HD Overveen voor het aanbrengen van dakisola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aanvraag op locatie Ernst Casimirlaan 44a, 2051HD Overveen voor het aanbrengen van dakisola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Ernst Casimirlaan 44a, 2051HD Over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55</meta:user-defined>
    <meta:user-defined meta:name="OVERHEIDop.GmbID/DC.identifier">gmb-2026-24155</meta:user-defined>
    <meta:user-defined meta:name="OVERHEIDop.versieInformatie"/>
  </office:meta>
</office:document-meta>
</file>