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fwijkende sluitingstijden horeca WK voetbal 2026 gemeente Beuningen</text:p>
      <text:section text:name="regeling_id1-3-2" text:style-name="regeling">
        <text:section text:name="aanhef_id1-3-2-1" text:style-name="aanhef">
          <text:section text:name="preambule_id1-3-2-1-1" text:style-name="preambule">
            <text:p text:style-name="al">De burgemeester van de gemeente Beuningen,</text:p>
            <text:p text:style-name="al"/>
            <text:p text:style-name="al">Gelet op artikel 174 van de Gemeentewet en de artikelen 2:29 en 2:30 van de Algemene Plaatselijke Verordening gemeente Beuningen 2024;</text:p>
            <text:p text:style-name="al"/>
            <text:p text:style-name="al">Overwegende dat:</text:p>
            <text:p text:style-name="al">- in de zomer van 2026 het wereldkampioenschap voetbal plaatsvindt, waarbij als gevolg van de tijdsverschillen een aantal wedstrijden in de nachtelijke uren worden gespeeld;</text:p>
            <text:p text:style-name="al">- het wereldkampioenschap voetbal een bijzondere omstandigheid vormt als bedoeld in artikel 2:30 van de APV gemeente Beuningen 2024;</text:p>
            <text:p text:style-name="al">- het wenselijk is om gedurende wedstrijden van het Nederlands elftal en de wedstrijden vanaf de kwartfinales horecabedrijven onder voorwaarden ruimere openingstijden toe te staan, zodat bezoekers op een gereguleerde en gecontroleerde wijze wedstrijden kunnen volgen;</text:p>
            <text:p text:style-name="al">- het daarbij ongewenst is dat bezoekers gedurende de nacht het horecabedrijf verlaten en zich op straat bevinden in afwachting van wedstrijden, en het daarom wenselijk is te voorzien in een gecontroleerde voortzetting van het verblijf in horecabedrijven;</text:p>
            <text:p text:style-name="al">- deze verruiming kan bijdragen aan het voorkomen van verstoring van de openbare orde en veiligheid;</text:p>
            <text:p text:style-name="al">- deze verruiming daarnaast kan bijdragen aan saamhorigheid en levendigheid binnen de gemeente;</text:p>
            <text:p text:style-name="al">aan deze verruiming voorwaarden moeten worden verbonden ter bescherming van de openbare orde, veiligheid, gezondheid en leefbaarheid;</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fwijkende sluitingstijden</text:p>
            <text:p text:style-name="al">1. De burgemeester verleent aan horecabedrijven als bedoeld in artikel 1 van de Alcoholwet, niet zijnde paracommerciële rechtspersonen, voor wedstrijden van het Nederlands elftal en voor wedstrijden vanaf de kwartfinales van het wereldkampioenschap voetbal 2026, voor zover deze plaatsvinden buiten de reguliere sluitingstijden als bedoeld in artikel 2:29 van de Algemene Plaatselijke Verordening gemeente Beuningen 2024, ontheffing van de sluitingstijd onder de voorwaarden van dit besluit.</text:p>
            <text:p text:style-name="al">2. Indien een wedstrijd als bedoeld in het eerste lid geheel of gedeeltelijk buiten de reguliere sluitingstijden valt, mag het horecabedrijf geopend blijven tot één uur na afloop van die wedstrijd.</text:p>
            <text:p text:style-name="al">3. Indien een wedstrijd als bedoeld in het eerste lid aanvangt na het reguliere sluitingstijdstip zoals bedoeld in artikel 2:29 Algemene Plaatselijke Verordening gemeente Beuningen 2024, geldt dat: </text:p>
            <text:p text:style-name="al">a. na het reguliere sluitingstijdstip geen nieuwe bezoekers meer worden toegelaten; </text:p>
            <text:p text:style-name="al">b. bezoekers die zich op dat tijdstip reeds in het horecabedrijf bevinden, daar mogen blijven tot het einde van de betreffende wedstrijd; </text:p>
            <text:p text:style-name="al">c. het horecabedrijf mag vanaf 30 minuten vóór aanvang van de betreffende wedstrijd bezoekers weer toelaten. </text:p>
            <text:p text:style-name="al">4. Voor terrassen gelden de reguliere sluitingstijden onverkort.</text:p>
            <text:p text:style-name="al">5. Overige van toepassing zijnde regelgeving blijft onverkort van kracht.</text:p>
            <text:p text:style-name="al"/>
          </text:section>
          <text:section text:name="artikel_id1-3-2-2-2" text:style-name="artikel">
            <text:p text:style-name="artikel_kop_titel"><text:span text:style-name="artikel_kop_label">Artikel</text:span> <text:span text:style-name="artikel_kop_nr">2</text:span> Meldplicht</text:p>
            <text:p text:style-name="al">1. Horecabedrijven die gebruik willen maken van de in artikel 1 bedoelde afwijkende sluitingstijden melden dit voornemen uiterlijk drie dagen voorafgaand aan de betreffende wedstrijd bij de gemeente via <text:a xlink:href="mailto:vergunningenAPV@beuningen.nl" xlink:type="simple">vergunningenAPV@beuningen.nl</text:a>.</text:p>
            <text:p text:style-name="al">2. De melding bevat in ieder geval: </text:p>
            <text:p text:style-name="al">a. naam en adres van het horecabedrijf; </text:p>
            <text:p text:style-name="al">b. de wedstrijd of wedstrijden waarvoor gebruik wordt gemaakt van dit besluit; </text:p>
            <text:p text:style-name="al">c. de verwachte openingstijd en sluitingstijd; </text:p>
            <text:p text:style-name="al">d. de door de exploitant getroffen maatregelen ten aanzien van toezicht, veiligheid en geluidsbeperking.</text:p>
            <text:p text:style-name="al">3. Van de in artikel 1 bedoelde afwijkende sluitingstijden kan slechts gebruik worden gemaakt indien tijdig en volledig melding is gedaan als bedoeld in het eerste lid.</text:p>
            <text:p text:style-name="al"/>
          </text:section>
          <text:section text:name="artikel_id1-3-2-2-3" text:style-name="artikel">
            <text:p text:style-name="artikel_kop_titel"><text:span text:style-name="artikel_kop_label">Artikel</text:span> <text:span text:style-name="artikel_kop_nr">3</text:span> Aanvullende voorwaarden</text:p>
            <text:p text:style-name="al">1. De exploitant draagt zorg voor voldoende toezicht in en rond het horecabedrijf.</text:p>
            <text:p text:style-name="al">2. De exploitant treft passende maatregelen om geluidsoverlast te voorkomen en te beperken.</text:p>
            <text:p text:style-name="al">3. De exploitant draagt zorg voor een ordelijk vertrek van bezoekers na afloop van de wedstrijd.</text:p>
            <text:p text:style-name="al">4. Het is niet toegestaan buiten de inrichting extra geluidsversterkende installaties te plaatsen of te gebruiken.</text:p>
            <text:p text:style-name="al">5. De exploitant leeft aanwijzingen van politie, toezichthouders en/of buitengewoon opsporingsambtenaren onmiddellijk op.</text:p>
            <text:p text:style-name="al">6. Dit besluit laat overige geldende vergunningen, voorschriften en wettelijke verplichtingen onverlet.</text:p>
            <text:p text:style-name="al"/>
          </text:section>
          <text:section text:name="artikel_id1-3-2-2-4" text:style-name="artikel">
            <text:p text:style-name="artikel_kop_titel"><text:span text:style-name="artikel_kop_label">Artikel</text:span> <text:span text:style-name="artikel_kop_nr">4</text:span> Overige wedstrijden</text:p>
            <text:p text:style-name="al">Voor wedstrijden in het kader van het wereldkampioenschap voetbal 2026, gespeeld door andere landen dan het Nederlands elftal vóór de kwartfinales, kan de burgemeester op verzoek van een horecabedrijf op grond van artikel 2:30 van de APV gemeente Beuningen 2024 toestemming verlenen om tijdelijk af te wijken van de sluitingstijden.</text:p>
            <text:p text:style-name="al"/>
          </text:section>
          <text:section text:name="artikel_id1-3-2-2-5" text:style-name="artikel">
            <text:p text:style-name="artikel_kop_titel"><text:span text:style-name="artikel_kop_label">Artikel</text:span> <text:span text:style-name="artikel_kop_nr">5</text:span> Intrekking of wijziging</text:p>
            <text:p text:style-name="al">Indien de openbare orde, veiligheid, gezondheid of leefbaarheid daartoe aanleiding geeft, kan dit besluit te allen tijde worden gewijzigd of ingetrokken.</text:p>
            <text:p text:style-name="al"/>
          </text:section>
          <text:section text:name="artikel_id1-3-2-2-6" text:style-name="artikel">
            <text:p text:style-name="artikel_kop_titel"><text:span text:style-name="artikel_kop_label">Artikel</text:span> <text:span text:style-name="artikel_kop_nr">6</text:span> Slotbepalingen</text:p>
            <text:p text:style-name="al">1. Dit besluit treedt in werking met ingang van 11 juni 2026 en vervalt met ingang van 19 juli 2026.</text:p>
            <text:p text:style-name="al">2. Dit besluit wordt aangehaald als: Besluit afwijkende sluitingstijden horeca WK voetbal 2026 gemeente Beuningen.</text:p>
            <text:p text:style-name="al"/>
            <text:p text:style-name="al"/>
          </text:section>
        </text:section>
        <text:section text:name="regeling-sluiting_id1-3-2-3" text:style-name="regeling-sluiting">
          <text:section text:name="ondertekening_id1-3-2-3-1">
            <text:p><text:span text:style-name="functie">Aldus besloten op 19 mei 2026, </text:span></text:p>
            <text:p><text:span text:style-name="functie"/></text:p>
            <text:p><text:span text:style-name="functie">De burgemeester</text:span></text:p>
            <text:p><text:span text:style-name="functie">D.A. Bergman</text:span></text:p>
          </text:section>
        </text:section>
        <text:section text:name="bijlage_id1-3-2-4" text:style-name="bijlage">
          <text:p text:style-name="bijlage_top"/>
          <text:p text:style-name="hoofdstuk_kop"><text:span text:style-name="label"/> <text:span text:style-name="nr"/> Rechtsmiddelen</text:p>
          <text:p text:style-name="al">
          <text:span text:style-name="nadrukvet">Bezwaarclausule</text:span>
        </text:p>
          <text:p text:style-name="al">Bent u het niet eens met het besluit? Dan kunt u een bezwaarschrift sturen. Dat stuurt u naar: de burgemeester, Postbus 14, 6640 AA in Beuningen. Ook iemand die bij een besluit belang heeft, kan bezwaar maken.</text:p>
          <text:p text:style-name="al">Zorgt u ervoor dat u het bezwaarschrift verstuurt binnen zes weken na de datum bekendmaking van dit besluit. Daarmee voorkomt u dat wij uw bezwaarschrift niet meer behandelen omdat het te laat binnen is. In het bezwaarschrift zet u:</text:p>
          <text:p text:style-name="al">- uw naam, adres, datum en handtekening;</text:p>
          <text:p text:style-name="al">- een omschrijving van het besluit, waartegen u bezwaar maakt (u kunt bijvoorbeeld datum en kenmerk van deze brief vermelden of een kopie meesturen);</text:p>
          <text:p text:style-name="al">- de reden waarom u bezwaar maakt.</text:p>
          <text:p text:style-name="al">
          <text:span text:style-name="nadrukvet">Voorlopige voorziening</text:span>
        </text:p>
          <text:p text:style-name="al">Dit besluit geldt ook tijdens de bezwaarprocedure. Als u wilt dat het besluit niet meteen ingaat, kunt u om een voorlopige voorziening vragen bij de rechtbank. Dat is een voorlopige beslissing om een bepaalde handeling uit te stellen of juist door te laten gaan. Een voorlopige voorziening aanvragen kan alleen als u al een bezwaarschrift heeft ingediend.</text:p>
          <text:p text:style-name="al"/>
          <text:p text:style-name="al">Een voorlopige voorziening vraagt u aan bij de voorzieningenrechter van de rechtbank Gelderland, Sector Bestuursrecht, Postbus 9030, 6800 EM in Arnhem. U kunt ook digitaal een voorlopige voorziening vragen bij genoemde rechtbank via <text:a xlink:href="http://loket.rechtspraak.nl/bestuursrecht" xlink:type="simple">http://loket.rechtspraak.nl//bestuursrecht</text:a>. Hiervoor heeft u een elektronische handtekening (DigiD) nodig. Voor het aanvragen van een voorlopige voorziening betaalt u een bijdrage (griffierech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41547</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547</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547</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Beuningen</meta:user-defined>
    <meta:user-defined meta:name="OVERHEID.Informatietype/DC.type">officiële publicatie</meta:user-defined>
    <meta:user-defined meta:name="OVERHEIDop.Rubriek/DC.type">ander besluit van algemene strekking</meta:user-defined>
    <meta:user-defined meta:name="OVERHEID.Gemeente/DCTERMS.publisher">Beuningen</meta:user-defined>
    <meta:user-defined meta:name="OVERHEID.Gemeente/OVERHEID.authority">Beuningen</meta:user-defined>
    <meta:user-defined meta:name="OVERHEID.TaxonomieBeleidsagendaDecentraal/OVERHEID.category">Openbare orde en veiligheid | Organisatie en beleid</meta:user-defined>
    <meta:user-defined meta:name="DC.source">artikel 174, eerste lid, van de Gemeentewet]|[1.0:c:BWBR0005416&amp;artikel=174&amp;lid=1&amp;g=2026-03-21</meta:user-defined>
    <dc:language>nl</dc:language>
    <meta:user-defined meta:name="OVERHEIDop.locatietype/OVERHEIDop.gebiedsmarkering">Gemeente</meta:user-defined>
    <meta:user-defined meta:name="DC.title">Besluit afwijkende sluitingstijden horeca WK voetbal 2026 gemeente Beuningen</meta:user-defined>
    <meta:user-defined meta:name="DCTERMS.W3CDTF/DCTERMS.available">2026-05-22</meta:user-defined>
    <meta:user-defined meta:name="DCTERMS.W3CDTF/OVERHEIDop.jaargang">2026</meta:user-defined>
    <meta:user-defined meta:name="OVERHEIDop.publicationIssue">241547</meta:user-defined>
    <meta:user-defined meta:name="OVERHEIDop.betreftRegeling">CVDR761990_1</meta:user-defined>
    <meta:user-defined meta:name="OVERHEIDop.GmbID/DC.identifier">gmb-2026-241547</meta:user-defined>
    <meta:user-defined meta:name="xs:date/OVERHEIDop.startdatum">2026-06-11</meta:user-defined>
    <meta:user-defined meta:name="xs:date/OVERHEIDop.einddatum">2026-07-19</meta:user-defined>
    <meta:user-defined meta:name="OVERHEIDop.versieInformatie"/>
  </office:meta>
</office:document-meta>
</file>