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het dak en plaatsen van folie, Burgemeester W.Kooimanstraat 19, 1831 C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W.Kooimanstraat 19, 1831 CA Koedijk<text:span text:style-name="nadrukvet">; </text:span>het isoleren van het dak en plaatsen van folie</text:p>
            <text:p text:style-name="common-al">
            
          </text:p>
            <text:p text:style-name="common-al">Datum ontvangst: 19-05-2026</text:p>
            <text:p text:style-name="common-al">Zaaknummer: 000013809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5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971</meta:user-defined>
    <dc:language>nl</dc:language>
    <meta:user-defined meta:name="OVERHEIDop.locatietype/OVERHEIDop.gebiedsmarkering">Punt</meta:user-defined>
    <meta:user-defined meta:name="DC.title">Omgevingsvergunning aangevraagd: het isoleren van het dak en plaatsen van folie, Burgemeester W.Kooimanstraat 19, 1831 CA Koed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46</meta:user-defined>
    <meta:user-defined meta:name="OVERHEIDop.GmbID/DC.identifier">gmb-2026-241546</meta:user-defined>
    <meta:user-defined meta:name="OVERHEIDop.versieInformatie"/>
  </office:meta>
</office:document-meta>
</file>