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2-6-26 t/m 23-6-26, t.h.v Gedempte Nieuwesloot 133-1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Gedempte Nieuwesloot 133-135, Alkmaar<text:span text:style-name="nadrukvet">; </text:span>het plaatsen van een steiger van 22-6-26 t/m 23-6-26</text:p>
            <text:p text:style-name="common-al">
            
          </text:p>
            <text:p text:style-name="common-al">Datum ontvangst: 19-05-2026</text:p>
            <text:p text:style-name="common-al">Zaaknummer: 000013809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54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4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0973</meta:user-defined>
    <dc:language>nl</dc:language>
    <meta:user-defined meta:name="OVERHEIDop.locatietype/OVERHEIDop.gebiedsmarkering">Vlak</meta:user-defined>
    <meta:user-defined meta:name="DC.title">Omgevingsvergunning aangevraagd: het plaatsen van een steiger van 22-6-26 t/m 23-6-26, t.h.v Gedempte Nieuwesloot 133-135,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45</meta:user-defined>
    <meta:user-defined meta:name="OVERHEIDop.GmbID/DC.identifier">gmb-2026-241545</meta:user-defined>
    <meta:user-defined meta:name="OVERHEIDop.versieInformatie"/>
  </office:meta>
</office:document-meta>
</file>