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Santa Run Vlaardingen op 18 december 2026 op het Plein van Hogendorpkwartier en van Hogendorplaan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er een aanvraag is ontvangen voor het organiseren van een evenement:</text:p>
            <text:p text:style-name="common-al">Voor:  Santa Run Vlaardingen</text:p>
            <text:p text:style-name="common-al">Datum:  Vrijdag 18 december 2026</text:p>
            <text:p text:style-name="common-al">Tijd:  18.00 uur – 21.30 uur</text:p>
            <text:p text:style-name="common-al">Locatie: Plein van Hogendorpkwartier en van Hogendorplaan</text:p>
            <text:p text:style-name="common-al">Activiteiten:  Is niet vermeld</text:p>
            <text:p text:style-name="common-al">Aantal bezoekers drukste moment:  250</text:p>
            <text:p text:style-name="last-al">Heeft u hier vragen over? Neem dan contact op met het team Openbare Orde &amp; Veiligheid via 010 248 4000 of <text:a xlink:href="mailto:bijzonderewetten@vlaardingen.nl" xlink:type="simple">bijzonderewetten@vlaarding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41542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54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54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Santa Run Vlaardingen op 18 december 2026 op het Plein van Hogendorpkwartier en van Hogendorplaan te Vlaardingen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542</meta:user-defined>
    <meta:user-defined meta:name="OVERHEIDop.GmbID/DC.identifier">gmb-2026-241542</meta:user-defined>
    <meta:user-defined meta:name="OVERHEIDop.versieInformatie"/>
  </office:meta>
</office:document-meta>
</file>