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alisatie dakramen en schoorsteen , Pastorieweg 20, 7274A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0068 voor het legalisatie dakramen en schoorsteen op locatie Pastorieweg 20, 7274AS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5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8</meta:user-defined>
    <meta:user-defined meta:name="DCTERMS.abstract">Betreft:  Besluit op locatie Pastorieweg 20, 7274AS Geesteren</meta:user-defined>
    <dc:language>nl</dc:language>
    <meta:user-defined meta:name="OVERHEIDop.locatietype/OVERHEIDop.gebiedsmarkering">Vlak</meta:user-defined>
    <meta:user-defined meta:name="DC.title">Legalisatie dakramen en schoorsteen , Pastorieweg 20, 7274AS Geester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41</meta:user-defined>
    <meta:user-defined meta:name="OVERHEIDop.GmbID/DC.identifier">gmb-2026-241541</meta:user-defined>
    <meta:user-defined meta:name="OVERHEIDop.versieInformatie"/>
  </office:meta>
</office:document-meta>
</file>