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duurzamen en renoveren van de woning en kapschuur, Weg naar het Ganzen Ei 10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duurzamen en renoveren van de woning en kapschuur, Weg naar het Ganzen Ei 10, Brummen.</text:span>
          </text:p>
            <text:p text:style-name="common-al"/>
            <text:p text:style-name="common-al"/>
            <text:p text:style-name="common-al">
            <text:span text:style-name="nadrukvet">Kenmerk:</text:span> OW 2026-145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9-05-2026</text:p>
            <text:p text:style-name="common-al">
            <text:span text:style-name="nadrukvet">Omschrijving:</text:span> het verduurzamen en renoveren van de woning en kapschuur</text:p>
            <text:p text:style-name="common-al">
            <text:span text:style-name="nadrukvet">Locatie:</text:span> Weg naar het Ganzen Ei 10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154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4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4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52</meta:user-defined>
    <meta:user-defined meta:name="DCTERMS.abstract">Gemeente Brummen - Ingediende aanvraag omgevingsvergunning,  het verduurzamen en renoveren van de woning en kapschuur, Weg naar het Ganzen Ei 10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verduurzamen en renoveren van de woning en kapschuur, Weg naar het Ganzen Ei 10, Brumm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40</meta:user-defined>
    <meta:user-defined meta:name="OVERHEIDop.GmbID/DC.identifier">gmb-2026-241540</meta:user-defined>
    <meta:user-defined meta:name="OVERHEIDop.versieInformatie"/>
  </office:meta>
</office:document-meta>
</file>