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mstelveenseweg 83-H 107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van het gebouw door het plaatsen van twee airco-units en één ontgeuringsinstallatie op het dak van de aanbouw aan de achterzijde</text:p>
            <text:p text:style-name="common-al">Besluit: buiten behandeling gesteld</text:p>
            <text:p text:style-name="common-al">Besluit verzonden op: 19-05-2026</text:p>
            <text:p text:style-name="common-al">Zaakadres: Amstelveenseweg 83-H 1075VW Amsterdam</text:p>
            <text:p text:style-name="common-al">Zaaknummer: Z2026-008155</text:p>
            <text:p text:style-name="common-al">DSO-nummer: 2026022200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1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53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55</meta:user-defined>
    <meta:user-defined meta:name="DCTERMS.abstract">veranderen van de begane grond van het gebouw door het plaatsen van twee airco-units en één ontgeuringsinstallatie op het dak van de aanbouw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Amstelveenseweg 83-H 1075VW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36</meta:user-defined>
    <meta:user-defined meta:name="OVERHEIDop.GmbID/DC.identifier">gmb-2026-241536</meta:user-defined>
    <meta:user-defined meta:name="OVERHEIDop.versieInformatie"/>
  </office:meta>
</office:document-meta>
</file>