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eisplein 1 en 3 (voorlopig)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Reisplein 1 en 3 (voorlopig) Druten, realiseren van een nieuw busstation,  verzonden op 20 mei 2026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153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53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Reisplein 1 en 3 (voorlopig) Drut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535</meta:user-defined>
    <meta:user-defined meta:name="OVERHEIDop.GmbID/DC.identifier">gmb-2026-241535</meta:user-defined>
    <meta:user-defined meta:name="OVERHEIDop.versieInformatie"/>
  </office:meta>
</office:document-meta>
</file>