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uikersfeest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0 mei 2026</text:p>
            <text:p text:style-name="common-al">Omschrijving: Stuikersfeesten Heikant</text:p>
            <text:p text:style-name="common-al">Locatie: Julianastraat</text:p>
            <text:p text:style-name="common-al">Zaaknummer: 986909</text:p>
            <text:p text:style-name="common-al">Datum evenement: 23 en 24 mei 2026</text:p>
            <text:p text:style-name="common-al">Tijdstip evenement: 23 mei 2026 van 09:00 uur tot 24 mei 2026 0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0 me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153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3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3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6909</meta:user-defined>
    <dc:language>nl</dc:language>
    <meta:user-defined meta:name="OVERHEIDop.locatietype/OVERHEIDop.gebiedsmarkering">Punt</meta:user-defined>
    <meta:user-defined meta:name="DC.title">Besluit evenementenvergunning Stuikersfeesten 20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33</meta:user-defined>
    <meta:user-defined meta:name="OVERHEIDop.GmbID/DC.identifier">gmb-2026-241533</meta:user-defined>
    <meta:user-defined meta:name="OVERHEIDop.versieInformatie"/>
  </office:meta>
</office:document-meta>
</file>