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Haring the City op 10 en 11 juli 2026 in het Buitenhavengebied te V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er een aanvraag is ontvangen voor het organiseren van een evenement:</text:p>
            <text:p text:style-name="common-al">Voor:  sHaring the City</text:p>
            <text:p text:style-name="common-al">Datum:  Vrijdag 10 en zaterdag 11 juli 2026</text:p>
            <text:p text:style-name="common-al">Tijd:  Vrijdag 18.00 uur – 00.00 uur en zaterdag 13.00 uur – 00.30 uur</text:p>
            <text:p text:style-name="common-al">Locatie:   Buitenhavengebied: KW haven, Visserijplein, Oosthavenkade, Westhavenkade, Sluiskom, de Pelmolen en Pelmolenplein</text:p>
            <text:p text:style-name="common-al">Activiteiten:  Het nieuwe Stadsfestival in het buitengebied van Vlaardingen, nu voor het tweede jaar.</text:p>
            <text:p text:style-name="common-al">sHaring the City brengt water, cultuur en beleving samen op en rond de haven.</text:p>
            <text:p text:style-name="common-al">Met diverse podia voor theater, muziek, seniorenprogramma’s en een allround aanbod is er voor iedere bezoeker iets te ontdekken. Struin over de vintagemarkt, ontdek oude ambachten en laat kinderen op avontuur gaan op het Schateiland.</text:p>
            <text:p text:style-name="common-al">Op en rond het water bruist het van de activiteiten: een vlootschouw, een loopbrug over de haven, RIBexperiences, sloepvaren. Voor de sportieve bezoeker zijn er onderdelen zoals de bungee-roeiwedstrijd en sportvissen.</text:p>
            <text:p text:style-name="common-al">Daarnaast zorgen erfgoedpunten en straattheater voor een levendige sfeer, waarbij bezoekers zich zelfs kunnen laten omtoveren tot echte zeelui.</text:p>
            <text:p text:style-name="common-al">Een veelzijdig festival waar Vlaardingen, het water en het maritieme karakter centraal staan.</text:p>
            <text:p text:style-name="common-al">Aantal bezoekers drukste moment:  Vrijdag 1.500 en zaterdag 4.500</text:p>
            <text:p text:style-name="last-al">Heeft u hier vragen over? Neem dan contact op met het team Openbare Orde &amp; Veiligheid via 010 248 4000 of <text:a xlink:href="mailto:bijzonderewetten@vlaardingen.nl" xlink:type="simple"><text:span text:style-name="nadrukondlijn">bijzonderewetten@vlaard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153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3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3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sHaring the City op 10 en 11 juli 2026 in het Buitenhavengebied te Vaardingen</meta:user-defined>
    <meta:user-defined meta:name="DCTERMS.W3CDTF/DCTERMS.available">2026-05-22</meta:user-defined>
    <meta:user-defined meta:name="DCTERMS.W3CDTF/OVERHEIDop.jaargang">2026</meta:user-defined>
    <meta:user-defined meta:name="OVERHEIDop.publicationIssue">241531</meta:user-defined>
    <meta:user-defined meta:name="OVERHEIDop.GmbID/DC.identifier">gmb-2026-241531</meta:user-defined>
    <meta:user-defined meta:name="OVERHEIDop.versieInformatie"/>
  </office:meta>
</office:document-meta>
</file>