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 de achterzijde uitbreiden en het realiseren van 7 woningen in de voormalige winkel Partypoint, Dorpsstraat 156B, 2712 AP te Zoetermeer op 13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6 is een aanvraag Omgevingsvergunning ontvangen voor het realiseren van 7 woningen in het bestaande volume van de voormalige winkel Partypoint en een vervangend nieuwbouwdeel aan de achterzijde op locatie Dorpsstraat 156B 2712AP Zoetermeer. De aanvraag is geregistreerd onder zaaknummer 2026-06697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52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6976</meta:user-defined>
    <meta:user-defined meta:name="DCTERMS.abstract">het realiseren van 7 woningen in het bestaande volume van de voormalige winkel Partypoint en een vervangend nieuwbouwde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 de achterzijde uitbreiden en het realiseren van 7 woningen in de voormalige winkel Partypoint, Dorpsstraat 156B, 2712 AP te Zoetermeer op 13-05-202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29</meta:user-defined>
    <meta:user-defined meta:name="OVERHEIDop.GmbID/DC.identifier">gmb-2026-241529</meta:user-defined>
    <meta:user-defined meta:name="OVERHEIDop.versieInformatie"/>
  </office:meta>
</office:document-meta>
</file>