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uk aan Park Wissel 12, 8162NM Epe (14272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beuk aan Park Wissel 12, 8162NM Epe. </text:p>
            <text:p text:style-name="common-al">Datum aanvraag: 19-05-2026</text:p>
            <text:p text:style-name="common-al">Zaaknummer: 142723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4152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2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2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2726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1 beuk aan Park Wissel 12, 8162NM Epe (1427237)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527</meta:user-defined>
    <meta:user-defined meta:name="OVERHEIDop.GmbID/DC.identifier">gmb-2026-241527</meta:user-defined>
    <meta:user-defined meta:name="OVERHEIDop.versieInformatie"/>
  </office:meta>
</office:document-meta>
</file>