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issenbruchstraat 390, 259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08854, Het uitvoeren van wegwerkzaamheden 25-5-2026 t/m 25-8-2026 ter hoogte van locatie Weissenbruchstraat 390 op de locatie Weissenbruchstraat 390, 2596 GS 's-Gravenhage </text:p>
            <text:p text:style-name="common-al">
            
          </text:p>
            <text:p text:style-name="common-al">Ons kenmerk: VTH2026-54581</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Weissenbruchstraat 390, 2596 GS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Geachte [geanonimiseerd],</text:p>
            <text:p text:style-name="common-al">
            
          </text:p>
            <text:p text:style-name="common-al">Op 17 april 2026 hebben wij uw aanvraag ontvangen voor het aanleggen van een laagspanningskabel en mantelbuis op de locatie Weissenbruchstraat ter hoogte van huisnummer 390 in Den Haag voor de periode van 25 mei 2026 tot en met 25 augustus 2026 met projectnummer PD308854.</text:p>
            <text:p text:style-name="common-al">
            
          </text:p>
            <text:p text:style-name="common-al">
            <text:span text:style-name="nadrukvet">Ons besluit: u krijgt toestemming voor project PD308854.</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Weissenbruchstraat 390.  </text:p>
            <text:p text:style-name="common-al">•	Geldig van 25 mei 2026 tot 25 augustus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18 mei 2026 voor advies voorgelegd aan:</text:p>
            <text:p text:style-name="common-al">
            
          </text:p>
            <text:p text:style-name="common-al">De Wegbeheerder van het stadsdeel Haagse Hout</text:p>
            <text:p text:style-name="common-al">In het advies van 18 mei 2026 adviseert de wegbeheerder akkoord onder voorwaarden voor het aanleggen van een laagspanningskabel en mantelbuis op de locatie Weissenbruchstraat ter hoogte van huisnummer 390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Bewoners in kennis stellen van de werkzaamheden middels een bewonersbrief.</text:p>
            <text:p text:style-name="common-al">•	Klinkerbestrating laten herstraten door een gecertificeerde stratenmaker.</text:p>
            <text:p text:style-name="common-al">•	Afstemming met de Haagse Milieu Service i.v.m. de lediging van de ORAC's aan het einde van deze straat.</text:p>
            <text:p text:style-name="common-al">•	Afstemming met de hulpdiensten i.v.m. bereikbaarheid van de panden. [Geanonimiseerd]</text:p>
            <text:p text:style-name="common-al">•	Verder rekening houden met de uitritten dat deze altijd bereikbaar zijn en blijven.</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52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2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81</meta:user-defined>
    <meta:user-defined meta:name="DCTERMS.abstract">PD308854, Het uitvoeren van wegwerkzaamheden 25-5-2026 t/m 25-8-2026 ter hoogte van locatie Weissenbruchstraat 390</meta:user-defined>
    <dc:language>nl</dc:language>
    <meta:user-defined meta:name="OVERHEIDop.locatietype/OVERHEIDop.gebiedsmarkering">Punt</meta:user-defined>
    <meta:user-defined meta:name="DC.title">APV Vergunning - Besluiten, Weissenbruchstraat 390, 2596 GS 's-Gravenhage</meta:user-defined>
    <meta:user-defined meta:name="OVERHEIDop.datumEindeReactietermijn">2026-07-02</meta:user-defined>
    <meta:user-defined meta:name="OVERHEIDop.terinzageleggingBG">https://www.digitale-inzage.nl/Den%20Haag/dossier/-Z9Hl6prhE_RWd-5rqNNGw</meta:user-defined>
    <meta:user-defined meta:name="DCTERMS.W3CDTF/DCTERMS.available">2026-05-22</meta:user-defined>
    <meta:user-defined meta:name="DCTERMS.W3CDTF/OVERHEIDop.jaargang">2026</meta:user-defined>
    <meta:user-defined meta:name="OVERHEIDop.publicationIssue">241526</meta:user-defined>
    <meta:user-defined meta:name="OVERHEIDop.GmbID/DC.identifier">gmb-2026-241526</meta:user-defined>
    <meta:user-defined meta:name="OVERHEIDop.versieInformatie"/>
  </office:meta>
</office:document-meta>
</file>