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16*"/>
    </style:style>
    <style:style style:family="table-column" style:parent-style-name="colspec" style:name="id1-3-2-2-1-7-1-1">
      <style:table-column-properties style:rel-column-width="16*"/>
    </style:style>
    <style:style style:family="table-column" style:parent-style-name="colspec" style:name="id1-3-2-2-1-7-1-2">
      <style:table-column-properties style:rel-column-width="58*"/>
    </style:style>
    <style:style style:family="table-column" style:parent-style-name="colspec" style:name="id1-3-2-2-1-7-1-3">
      <style:table-column-properties style:rel-column-width="16*"/>
    </style:style>
    <style:style style:family="table-column" style:parent-style-name="colspec" style:name="id1-3-2-2-1-10-1-1">
      <style:table-column-properties style:rel-column-width="16*"/>
    </style:style>
    <style:style style:family="table-column" style:parent-style-name="colspec" style:name="id1-3-2-2-1-10-1-2">
      <style:table-column-properties style:rel-column-width="58*"/>
    </style:style>
    <style:style style:family="table-column" style:parent-style-name="colspec" style:name="id1-3-2-2-1-10-1-3">
      <style:table-column-properties style:rel-column-width="16*"/>
    </style:style>
  </office:automatic-styles>
  <office:body>
    <office:text>
      <text:p text:style-name="new_page_staatscourant"/>
      <text:p text:style-name="single-kop-titel">De verordening tot wijziging van de Verordening op de heffing en invordering van leges Velsen 2026</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3964723 van  3 maart 2026,</text:p>
            <text:p text:style-name="al">Besluit</text:p>
            <text:p text:style-name="al">De verordening tot wijziging van de Verordening op de heffing en invordering van leges Velsen 2026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text:p>
            <text:p text:style-name="al">Artikel 1.1 van de tarieventabel behorende bij de Legesverordening 2026 vervangen doo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41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8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939,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29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454,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andere dagen/tijdstippen dan vermeld in de artikelen 1.1.2, onderdeel a t/m c (alleen bij goedkeuring college van B&amp;W).</text:p>
                  </table:table-cell>
                  <table:table-cell table:style-name="entry" table:number-rows-spanned="1" table:number-columns-spanned="1">
                    <text:p text:style-name="table_al">€ 1.818,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30,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genoemd onder artikel 1.1.1  voor het op verzoek voltrekken van een huwelijk, registratie van een partnerschap of omzetting geregistreerd partnerschap in een huwelijk in een ander taal dan de Nederlandse taal (Engels, Frans of Duits)  worden verhoogd met  </text:p>
                  </table:table-cell>
                  <table:table-cell table:style-name="entry" table:number-rows-spanned="1" table:number-columns-spanned="1">
                    <text:p text:style-name="table_al"/>
                    <text:p text:style-name="table_al"/>
                    <text:p text:style-name="table_al"/>
                    <text:p text:style-name="table_al"/>
                    <text:p text:style-name="table_al">€ 63,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eges bedragen voor het  streamen van een huwelijk/ geregistreerd partnerschap</text:p>
                    <text:p text:style-name="table_al">(streamen van een huwelijk of geregistreerd partnerschap is alleen mogelijk als  dit in het gemeentehuis plaatsvindt, niet zijnde een kosteloos huwelijk/ bescheiden ceremonie)</text:p>
                  </table:table-cell>
                  <table:table-cell table:style-name="entry" table:number-rows-spanned="1" table:number-columns-spanned="1">
                    <text:p text:style-name="table_al"/>
                    <text:p text:style-name="table_al">€ 28,05</text:p>
                  </table:table-cell>
                </table:table-row>
              </table:table>
              <text:p text:style-name="table_bottom"/>
            </text:section>
            <text:p text:style-name="al">B</text:p>
            <text:p text:style-name="al">Artikel 1.25 van de tarieventabel behorende bij de Legesverordening 2026 vervangen door:</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d.</text:p>
                    <text:p text:style-name="table_al"/>
                  </table:table-cell>
                  <table:table-cell table:style-name="entry" table:number-rows-spanned="1" table:number-columns-spanned="1">
                    <text:p text:style-name="table_al">tot het afgeven van naturalisatie of opti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e optie</text:p>
                    <text:p text:style-name="table_al">gemeenschappelijke optie</text:p>
                    <text:p text:style-name="table_al">optie medeopterende minderjarige</text:p>
                    <text:p text:style-name="table_al">naturalisatie, enkelvoudig verlaagd tarief</text:p>
                    <text:p text:style-name="table_al">naturalisatie, gemeenschappelijk verlaagd tarief</text:p>
                    <text:p text:style-name="table_al">naturalisatie, enkelvoudig standaard tarief</text:p>
                    <text:p text:style-name="table_al">naturalisatie , gemeenschappelijke standaard tarief</text:p>
                    <text:p text:style-name="table_al">meenaturaliserende minderjarige kinderen</text:p>
                    <text:p text:style-name="table_al"/>
                  </table:table-cell>
                  <table:table-cell table:style-name="entry" table:number-rows-spanned="1" table:number-columns-spanned="1">
                    <text:p text:style-name="table_al">€  231,00</text:p>
                    <text:p text:style-name="table_al">€   395,00</text:p>
                    <text:p text:style-name="table_al">€     26,00</text:p>
                    <text:p text:style-name="table_al">€   811,00</text:p>
                    <text:p text:style-name="table_al">€   114,00</text:p>
                    <text:p text:style-name="table_al">€ 1091,00</text:p>
                    <text:p text:style-name="table_al">€ 1393,00</text:p>
                    <text:p text:style-name="table_al">€   161,00</text:p>
                    <text:p text:style-name="table_al"/>
                  </table:table-cell>
                </table:table-row>
              </table:table>
              <text:p text:style-name="table_bottom"/>
            </text:section>
            <text:p text:style-name="al">D</text:p>
            <text:p text:style-name="al">Artikel 1.35c van de tarieventabel behorende bij de Legesverordening 2026 vervangen door:</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Artikel 1.35c</text:span>
                    </text:p>
                  </table:table-cell>
                  <table:table-cell table:style-name="entry" table:number-rows-spanned="1" table:number-columns-spanned="1">
                    <text:p text:style-name="table_al">
                      <text:span text:style-name="nadrukvet">Stoffelijk overscho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7,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III</text:p>
            <text:p text:style-name="al">Deze verordening treedt in werking  op de dag na die waarop zij is bekend gemaakt.</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52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Legesverordening Velsen 2026</meta:user-defined>
    <dc:language>nl</dc:language>
    <meta:user-defined meta:name="OVERHEIDop.locatietype/OVERHEIDop.gebiedsmarkering">Gemeente</meta:user-defined>
    <meta:user-defined meta:name="DC.title">Verordening op de heffing en invordering van leges Velsen 2026</meta:user-defined>
    <meta:user-defined meta:name="DCTERMS.W3CDTF/DCTERMS.available">2026-05-22</meta:user-defined>
    <meta:user-defined meta:name="DCTERMS.W3CDTF/OVERHEIDop.jaargang">2026</meta:user-defined>
    <meta:user-defined meta:name="OVERHEIDop.publicationIssue">241522</meta:user-defined>
    <meta:user-defined meta:name="OVERHEIDop.betreftRegeling">CVDR753589_2</meta:user-defined>
    <meta:user-defined meta:name="xs:date/OVERHEIDop.startdatum">2026-05-23</meta:user-defined>
    <meta:user-defined meta:name="OVERHEIDop.GmbID/DC.identifier">gmb-2026-241522</meta:user-defined>
    <meta:user-defined meta:name="OVERHEIDop.versieInformatie"/>
  </office:meta>
</office:document-meta>
</file>